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chtportaal voor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2-08-2017</text:p>
            <text:p text:style-name="common-al">Vergunningszaak: 			 Omgevingsvergunning</text:p>
            <text:p text:style-name="common-al">Dossiernummer:			 WABO17/00891</text:p>
            <text:p text:style-name="common-al">Locatie:				 Kerkedijk 38 te Bergen (NH)</text:p>
            <text:p text:style-name="common-al">Activiteit:				 bouwen van een tochtportaal voor de woning</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134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ochtportaal voor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346</meta:user-defined>
    <meta:user-defined meta:name="OVERHEIDop.GmbID/DC.identifier">gmb-2017-141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G 38</meta:user-defined>
    <meta:user-defined meta:name="OVERHEIDop.woonplaats">Bergen</meta:user-defined>
    <meta:user-defined meta:name="OVERHEIDop.straatnaam">Kerke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083 520963</meta:user-defined>
    <meta:user-defined meta:name="OVERHEIDop.versieInformatie"/>
  </office:meta>
</office:document-meta>
</file>