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	        </text:p>
            <text:p text:style-name="common-al">Vergunningszaak: 			 Omgevingsvergunning</text:p>
            <text:p text:style-name="common-al">Dossiernummer:			 WABO17/00210</text:p>
            <text:p text:style-name="common-al">Locatie:				 Herenweg 288 B te Egmond aan den Hoef</text:p>
            <text:p text:style-name="common-al">Activiteit:				 de bouw van een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4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45</meta:user-defined>
    <meta:user-defined meta:name="OVERHEIDop.GmbID/DC.identifier">gmb-2017-141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W 288</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64 516845</meta:user-defined>
    <meta:user-defined meta:name="OVERHEIDop.versieInformatie"/>
  </office:meta>
</office:document-meta>
</file>