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 verbouwen van de woning, Noordeinde 12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28 in Monnickendam voor het intern verbouwen van de woning</text:p>
            <text:p text:style-name="common-al">(verzond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 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34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tern verbouwen van de woning, Noordeinde 12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41</meta:user-defined>
    <meta:user-defined meta:name="OVERHEIDop.GmbID/DC.identifier">gmb-2017-141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R 128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6 497301</meta:user-defined>
    <meta:user-defined meta:name="OVERHEIDop.versieInformatie"/>
  </office:meta>
</office:document-meta>
</file>