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twee populieren, zuiderzeeweg tegenover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zeeweg tegenover 12 in Marken voor het kappen van twee populieren</text:p>
            <text:p text:style-name="common-al">(verzonden 8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335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3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3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twee populieren, zuiderzeeweg tegenover 1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35</meta:user-defined>
    <meta:user-defined meta:name="OVERHEIDop.GmbID/DC.identifier">gmb-2017-141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W</meta:user-defined>
    <meta:user-defined meta:name="OVERHEIDop.woonplaats">Marken</meta:user-defined>
    <meta:user-defined meta:name="OVERHEIDop.straatnaam">Zuiderzee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091 497320</meta:user-defined>
    <meta:user-defined meta:name="OVERHEIDop.versieInformatie"/>
  </office:meta>
</office:document-meta>
</file>