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,60, het veranderen van bestaande in-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Zandberg</text:span>
          </text:p>
            <text:p text:style-name="common-al">Schaapsbergweg 60, het veranderen van bestaande in-uitrit, 1495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133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3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3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,60, het veranderen van bestaande in-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332</meta:user-defined>
    <meta:user-defined meta:name="OVERHEIDop.GmbID/DC.identifier">gmb-2017-1413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60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848 549091</meta:user-defined>
    <meta:user-defined meta:name="OVERHEIDop.versieInformatie"/>
  </office:meta>
</office:document-meta>
</file>