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berging, Lagedijk naast 1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gedijk naast 1 in Katwoude voor het bouwen van een berging</text:p>
            <text:p text:style-name="common-al">(verzonden 8 augustus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327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27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27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berging, Lagedijk naast 1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327</meta:user-defined>
    <meta:user-defined meta:name="OVERHEIDop.GmbID/DC.identifier">gmb-2017-141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L 1</meta:user-defined>
    <meta:user-defined meta:name="OVERHEIDop.woonplaats">Katwoude</meta:user-defined>
    <meta:user-defined meta:name="OVERHEIDop.straatnaam">La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66 497871</meta:user-defined>
    <meta:user-defined meta:name="OVERHEIDop.versieInformatie"/>
  </office:meta>
</office:document-meta>
</file>