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bouwen van de woning op het perceel Meeleweg 11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9 augustus 2017 een besluit genomen op de aanvraag met zaaknummer Z/17/499732 voor een Omgevingsvergunning voor het verbouwen van de woning op locatie Meeleweg 115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132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2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2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bouwen van de woning op het perceel Meeleweg 115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326</meta:user-defined>
    <meta:user-defined meta:name="OVERHEIDop.GmbID/DC.identifier">gmb-2017-141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L 115</meta:user-defined>
    <meta:user-defined meta:name="OVERHEID.PostcodeHuisnummer/OVERHEIDop.postcodeHuisnummer">7711ET 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204 510322</meta:user-defined>
    <meta:user-defined meta:name="OVERHEID.EPSG28992/DC.spatial">211217.67 510270.29</meta:user-defined>
    <meta:user-defined meta:name="OVERHEIDop.versieInformatie"/>
  </office:meta>
</office:document-meta>
</file>