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ccepteerde omgevingsvergunning Oost-Mijzen 4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 augustus 2017 heeft de gemeente een melding ontvangen voor activiteiten waarvoor geen vergunningplicht geldt op locatie Oost-Mijzen 4 te Avenhorn. De melding is geregistreerd onder zaaknummer 2017-HZ_SLM-0375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1325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2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2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ccepteerde omgevingsvergunning Oost-Mijzen 4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1325</meta:user-defined>
    <meta:user-defined meta:name="OVERHEIDop.GmbID/DC.identifier">gmb-2017-141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WB 2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938 514152</meta:user-defined>
    <meta:user-defined meta:name="OVERHEID.EPSG28992/DC.spatial">124970.36 514153.97</meta:user-defined>
    <meta:user-defined meta:name="OVERHEIDop.versieInformatie"/>
  </office:meta>
</office:document-meta>
</file>