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zenlaan 1, 2935 SV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 augustus 2017 een besluit genomen op de reguliere aanvraag met zaaknummer SXO-20171148 voor een omgevingsvergunning voor het realiseren van een dakopbouw en gevelwijzigingen op de locatie Rozenlaan 1, 2935 SV Ouderkerk aan den IJssel. Tevens zijn er wijzigingen van de indeling in het bouwplan met de Kerkweg 7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32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nlaan 1, 2935 SV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24</meta:user-defined>
    <meta:user-defined meta:name="OVERHEIDop.GmbID/DC.identifier">gmb-2017-14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