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Uiterweg 401-403, Aalsmeer - Zaaknummer Z-2017/035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de heer D. ter Horst een overeenkomst tot kostenverhaal is gesloten met betrekking tot het in ontwikkeling brengen van de locatie Uiterweg 401-403 in Aalsmeer. De gemeente is bereid om mee te werken aan een wijziging van de bestemmingsplannen 'Uiterweg Plasoevers 2005' en 'Woonarken' op grond van de daarin opgenomen wijzigingsbevoegdheid ten behoeve van 1 woning met parkeerkelder, zwembad, privé-haven, boothuis, een gefundeerde weg op eigen terrein en 3 woonarken. </text:p>
            <text:p text:style-name="tussenkopcur">
            <text:span text:style-name="nadrukvet">Inzage </text:span>
            <text:span text:style-name="nadrukvet">vanaf 18 augustus 2017</text:span>
          </text:p>
            <text:p text:style-name="common-al">Een zakelijke beschrijving van de overeenkomst ligt ter inzage bij de Balie Bouwen en Vergunningen in het gemeentehuis, Raadhuisplein 1 te Aalsmeer en Laan Nieuweramstel 1 te Amstelveen. De actuele openingstijden vindt u op <text:a xlink:href="http://www.aalsmeer.nl/baliebouwen" xlink:type="simple"><text:span text:style-name="nadrukondlijn">deze webpagina van de gemeente</text:span></text:a>. </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132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2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2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Uiterweg 401-403, Aalsmeer - Zaaknummer Z-2017/0353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1323</meta:user-defined>
    <meta:user-defined meta:name="OVERHEIDop.GmbID/DC.identifier">gmb-2017-141323</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Met D. ter Horst is een overeenkomst tot kostenverhaal gesloten mbt het perceel aan de Uiterweg 401-403 te Aalsmeer. De gemeente is bereid mee te werken aan het wijziging van 2 bestemmingsplannen tbv 1 woning met parkeerkelder, zwembad, privé-haven, boothuis, een weg op eigenterrein en 3 woonarken.</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1AC</meta:user-defined>
    <meta:user-defined meta:name="OVERHEIDop.woonplaats">Aalsmeer</meta:user-defined>
    <meta:user-defined meta:name="OVERHEIDop.straatnaam">Uiterweg</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0827 475328</meta:user-defined>
    <meta:user-defined meta:name="OVERHEIDop.versieInformatie"/>
  </office:meta>
</office:document-meta>
</file>