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, Oosterveld te Norg, kadastraal bekend Norg, sectie R, nummer 703, het aanleggen van een nieuwe persleiding voor het plan Oos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veld</text:p>
            <text:p text:style-name="common-al">Activiteit: aanleggen persleiding</text:p>
            <text:p text:style-name="common-al">Datum besluit: 8 augustus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32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2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, Oosterveld te Norg, kadastraal bekend Norg, sectie R, nummer 703, het aanleggen van een nieuwe persleiding voor het plan Oos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322</meta:user-defined>
    <meta:user-defined meta:name="OVERHEIDop.GmbID/DC.identifier">gmb-2017-14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D</meta:user-defined>
    <meta:user-defined meta:name="OVERHEIDop.woonplaats">Norg</meta:user-defined>
    <meta:user-defined meta:name="OVERHEIDop.straatnaam">Eerste 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53 564997</meta:user-defined>
    <meta:user-defined meta:name="OVERHEIDop.versieInformatie"/>
  </office:meta>
</office:document-meta>
</file>