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Dorpsweg 26 in Reeuwijk</text:p>
      <text:section text:name="zakelijke-mededeling_id1-3-2" text:style-name="zakelijke-mededeling">
        <text:section text:name="zakelijke-mededeling-tekst_id1-3-2-1" text:style-name="zakelijke-mededeling-tekst">
          <text:section text:name="tekst_id1-3-2-1-1" text:style-name="tekst">
            <text:p text:style-name="common-al">Op 07 augustus 2017 heeft de gemeente Bodegraven-Reeuwijk besloten om de beslistermijn voor de aanvraag met kenmerk 2017142145 voor het uitvoeren van onderhoudswerkzaamheden Klooster H.H. Petrus en Paulus op de locatie Dorpsweg 26 in Reeuwijk te verlengen voor een periode van maximaal 6 weken. De aanvraag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vergunningzakenrommeldam.nl of telefoonnummer 012-3456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31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Dorpsweg 2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19</meta:user-defined>
    <meta:user-defined meta:name="OVERHEIDop.GmbID/DC.identifier">gmb-2017-141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H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325 452101</meta:user-defined>
    <meta:user-defined meta:name="OVERHEIDop.versieInformatie"/>
  </office:meta>
</office:document-meta>
</file>