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ondellaan 26, het verbouwen en het splitsen van de woning t.b.v. praktijkruimte met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ondellaan 26, het verbouwen en het splitsen van de woning t.b.v. praktijkruimte met 2 woningen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Vondellaan 26, het verbouwen en het splitsen van de woning t.b.v. praktijkruimte met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16</meta:user-defined>
    <meta:user-defined meta:name="OVERHEIDop.GmbID/DC.identifier">gmb-2017-141316</meta:user-defined>
    <meta:user-defined meta:name="OVERHEID.TaxonomieBeleidsagenda/OVERHEID.category">Huisvesting | Organisatie en beleid</meta:user-defined>
    <meta:user-defined meta:name="OVERHEIDop.referentienummer">5535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