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allelweg-Zuid 17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8 augustus 2017 heeft de Omgevingsdienst Midden-Holland namens de gemeente Zuidplas een aanvraag voor een omgevingsvergunning ontvangen. Dit betreft het bouwen van een dakkapel op de locatie Parallelweg-Zuid 179 in Nieuwerkerk aan den IJssel. De aanvraag is geregistreerd onder kenmerk 201719182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315</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5</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315</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rallelweg-Zuid 179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1315</meta:user-defined>
    <meta:user-defined meta:name="OVERHEIDop.GmbID/DC.identifier">gmb-2017-141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2097 443549</meta:user-defined>
    <meta:user-defined meta:name="OVERHEIDop.versieInformatie"/>
  </office:meta>
</office:document-meta>
</file>