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erweg 1, vervangen bestaande hallen door nieuwbouw en  aanleg uitrit (zaaknummer 1985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kerweg 1</text:span>
            <text:span text:style-name="nadrukvet">– </text:span>ontvangen 4 augustus 2017 voor het vervangen van de bestaande hallen door nieuwbouw en hergebruik van een gedeelte van de bestaande hallen in een nieuw te bouwen opslagloods en het aanleggen van een nieuwe uitri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30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0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0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erweg 1, vervangen bestaande hallen door nieuwbouw en  aanleg uitrit (zaaknummer 198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04</meta:user-defined>
    <meta:user-defined meta:name="OVERHEIDop.GmbID/DC.identifier">gmb-2017-141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H 1</meta:user-defined>
    <meta:user-defined meta:name="OVERHEIDop.woonplaats">Zwolle</meta:user-defined>
    <meta:user-defined meta:name="OVERHEIDop.straatnaam">Hoe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71 502903</meta:user-defined>
    <meta:user-defined meta:name="OVERHEIDop.versieInformatie"/>
  </office:meta>
</office:document-meta>
</file>