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yterstraat 2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17</text:p>
            <text:p text:style-name="common-al">
            <text:span text:style-name="nadrukvet">Omschrijving: </text:span>starten van het bedrijf (De Ruyterstraat 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4967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FB23F897-F6CC-4232-89DA-1C163CF6C27A" xlink:type="simple">http://www.nijmegen.nl/vergunningpagina/?guid=FB23F897-F6CC-4232-89DA-1C163CF6C2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13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uyterstraat 2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413</meta:user-defined>
    <meta:user-defined meta:name="OVERHEIDop.GmbID/DC.identifier">gmb-2017-1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EC 53a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62.51 427869.67</meta:user-defined>
    <meta:user-defined meta:name="OVERHEIDop.versieInformatie"/>
  </office:meta>
</office:document-meta>
</file>