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alhaven Z.z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aalhaven Z.z. 19, 3089JH, Gevelbelettering PortCity II Waalhaven ( aanvraagdatum 08-08-2017, dossiernummer OMV.17.08.0010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29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aalhaven Z.z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94</meta:user-defined>
    <meta:user-defined meta:name="OVERHEIDop.GmbID/DC.identifier">gmb-2017-14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JH 19</meta:user-defined>
    <meta:user-defined meta:name="OVERHEIDop.woonplaats">Rotterdam</meta:user-defined>
    <meta:user-defined meta:name="OVERHEIDop.straatnaam">Waalhaven Z.Z.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408 432625</meta:user-defined>
    <meta:user-defined meta:name="OVERHEIDop.versieInformatie"/>
  </office:meta>
</office:document-meta>
</file>