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apronilaan 2, 1119 NR Schiphol-Rijk, Maincubes BV, het aanpassen van de gevel en uitbreiding van het gebouw, 03-08-2017, zaak 4677302 - OLO-3015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apronilaan 2, 1119 NR Schiphol-Rijk, Maincubes BV, het aanpassen van de gevel en uitbreiding van het gebouw, 03-08-2017, zaak 4677302 - OLO-3015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90</meta:user-defined>
    <meta:user-defined meta:name="OVERHEIDop.GmbID/DC.identifier">gmb-2017-1412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R 2</meta:user-defined>
    <meta:user-defined meta:name="OVERHEIDop.woonplaats">Schiphol-Rijk</meta:user-defined>
    <meta:user-defined meta:name="OVERHEIDop.straatnaam">Caproni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50 477340</meta:user-defined>
    <meta:user-defined meta:name="OVERHEIDop.versieInformatie"/>
  </office:meta>
</office:document-meta>
</file>