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43, het verbreden van de aanbouw aan de achtergevel van de woning (vergunningvrij), 27-07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43, het verbreden van de aanbouw aan de achtergevel van de woning (vergunningvrij), 27-07-2017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43, het verbreden van de aanbouw aan de achtergevel van de woning (vergunningvrij), 27-07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88</meta:user-defined>
    <meta:user-defined meta:name="OVERHEIDop.GmbID/DC.identifier">gmb-2017-141288</meta:user-defined>
    <meta:user-defined meta:name="OVERHEID.TaxonomieBeleidsagenda/OVERHEID.category">Huisvesting | Organisatie en beleid</meta:user-defined>
    <meta:user-defined meta:name="OVERHEIDop.referentienummer">101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4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6 461700</meta:user-defined>
    <meta:user-defined meta:name="OVERHEIDop.versieInformatie"/>
  </office:meta>
</office:document-meta>
</file>