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28, het legaliseren van de uitbreiding van de woning aan de achtergevel (vergunningvrij), 26-07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28, het legaliseren van de uitbreiding van de woning aan de achtergevel (vergunningvrij), 26-07-2017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matrastraat 28, het legaliseren van de uitbreiding van de woning aan de achtergevel (vergunningvrij), 26-07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87</meta:user-defined>
    <meta:user-defined meta:name="OVERHEIDop.GmbID/DC.identifier">gmb-2017-141287</meta:user-defined>
    <meta:user-defined meta:name="OVERHEID.TaxonomieBeleidsagenda/OVERHEID.category">Huisvesting | Organisatie en beleid</meta:user-defined>
    <meta:user-defined meta:name="OVERHEIDop.referentienummer">1011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G 28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1458</meta:user-defined>
    <meta:user-defined meta:name="OVERHEIDop.versieInformatie"/>
  </office:meta>
</office:document-meta>
</file>