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Buijsstraat 23, 5256 NB, Herpt,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augustus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onhuis aan de Burgemeester Buijsstraat 23 in Herpt. De aanvraag is bij de gemeente bekend onder nummer 52091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8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Buijsstraat 23, 5256 NB, Herpt,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82</meta:user-defined>
    <meta:user-defined meta:name="OVERHEIDop.GmbID/DC.identifier">gmb-2017-141282</meta:user-defined>
    <meta:user-defined meta:name="OVERHEID.TaxonomieBeleidsagenda/OVERHEID.category">Ruimte en infrastructuur | Organisatie en beleid</meta:user-defined>
    <meta:user-defined meta:name="OVERHEIDop.referentienummer">520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B 23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5 415580</meta:user-defined>
    <meta:user-defined meta:name="OVERHEIDop.versieInformatie"/>
  </office:meta>
</office:document-meta>
</file>