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pkowstraat 1B bouwen werkplaats met showroom (zaaknummer 1172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pkowstraat 1B (aangevraagd als Nipkowstraat 1) </text:span>– voor het bouwen van een werkplaats met showroom, verzonden op 9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28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8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8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pkowstraat 1B bouwen werkplaats met showroom (zaaknummer 1172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81</meta:user-defined>
    <meta:user-defined meta:name="OVERHEIDop.GmbID/DC.identifier">gmb-2017-141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J 1</meta:user-defined>
    <meta:user-defined meta:name="OVERHEIDop.woonplaats">Zwolle</meta:user-defined>
    <meta:user-defined meta:name="OVERHEIDop.straatnaam">Nipkow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28 500869</meta:user-defined>
    <meta:user-defined meta:name="OVERHEIDop.versieInformatie"/>
  </office:meta>
</office:document-meta>
</file>