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azz in het Dorp op 10 september 2017, Oude Dorp, Amstelveen - Zaaknummer Z-2017/031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ugustus 2017</text:span>
          </text:p>
            <text:p text:style-name="common-al">Jazz in het Dorp op 10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28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8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8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Jazz in het Dorp op 10 september 2017, Oude Dorp, Amstelveen - Zaaknummer Z-2017/0313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80</meta:user-defined>
    <meta:user-defined meta:name="OVERHEIDop.GmbID/DC.identifier">gmb-2017-141280</meta:user-defined>
    <meta:user-defined meta:name="OVERHEID.TaxonomieBeleidsagenda/OVERHEID.category">Ruimte en infrastructuur | Organisatie en beleid</meta:user-defined>
    <meta:user-defined meta:name="OVERHEIDop.referentienummer">Z-2017/031317</meta:user-defined>
    <meta:user-defined meta:name="DCTERMS.abstract">Jazz in het Dorp op 10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WN 45</meta:user-defined>
    <meta:user-defined meta:name="OVERHEIDop.woonplaats">Amstelveen</meta:user-defined>
    <meta:user-defined meta:name="OVERHEIDop.straatnaam">De Oude Vissch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52 474658</meta:user-defined>
    <meta:user-defined meta:name="OVERHEIDop.versieInformatie"/>
  </office:meta>
</office:document-meta>
</file>