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text:list-style style:name="id1-3-2-4-5-1-10-1-2-1">
      <text:list-level-style-bullet text:bullet-char="•" text:level="1">
        <style:list-level-properties text:min-label-width="10mm"/>
      </text:list-level-style-bullet>
    </text:list-style>
    <text:list-style style:name="id1-3-2-4-5-1-10-1-2-1-1">
      <text:list-level-style-bullet text:bullet-char="•" text:level="1">
        <style:list-level-properties text:min-label-width="10mm"/>
      </text:list-level-style-bullet>
    </text:list-style>
    <text:list-style style:name="id1-3-2-4-5-1-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10-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10-3-2-6">
      <text:list-level-style-bullet text:bullet-char="•" text:level="1">
        <style:list-level-properties text:min-label-width="10mm"/>
      </text:list-level-style-bullet>
    </text:list-style>
    <text:list-style style:name="id1-3-2-4-5-1-10-3-2-6-1">
      <text:list-level-style-bullet text:bullet-char="•" text:level="1">
        <style:list-level-properties text:min-label-width="10mm"/>
      </text:list-level-style-bullet>
    </text:list-style>
    <text:list-style style:name="id1-3-2-4-5-1-10-3-2-6-2">
      <text:list-level-style-bullet text:bullet-char="•" text:level="1">
        <style:list-level-properties text:min-label-width="10mm"/>
      </text:list-level-style-bullet>
    </text:list-style>
    <text:list-style style:name="id1-3-2-4-5-1-10-3-2-6-3">
      <text:list-level-style-bullet text:bullet-char="•" text:level="1">
        <style:list-level-properties text:min-label-width="10mm"/>
      </text:list-level-style-bullet>
    </text:list-style>
    <text:list-style style:name="id1-3-2-4-5-1-10-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10-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text:list-style style:name="id1-3-2-4-7-1-10-1-2-1">
      <text:list-level-style-bullet text:bullet-char="•" text:level="1">
        <style:list-level-properties text:min-label-width="10mm"/>
      </text:list-level-style-bullet>
    </text:list-style>
    <text:list-style style:name="id1-3-2-4-7-1-10-1-2-1-1">
      <text:list-level-style-bullet text:bullet-char="•" text:level="1">
        <style:list-level-properties text:min-label-width="10mm"/>
      </text:list-level-style-bullet>
    </text:list-style>
    <text:list-style style:name="id1-3-2-4-7-1-10-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10-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text:list-style style:name="id1-3-2-4-9-1-10-1-2-1">
      <text:list-level-style-bullet text:bullet-char="•" text:level="1">
        <style:list-level-properties text:min-label-width="10mm"/>
      </text:list-level-style-bullet>
    </text:list-style>
    <text:list-style style:name="id1-3-2-4-9-1-10-1-2-1-1">
      <text:list-level-style-bullet text:bullet-char="•" text:level="1">
        <style:list-level-properties text:min-label-width="10mm"/>
      </text:list-level-style-bullet>
    </text:list-style>
    <text:list-style style:name="id1-3-2-4-9-1-10-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10-2-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10-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10-3-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text:list-style style:name="id1-3-2-4-11-1-10-1-2-1">
      <text:list-level-style-bullet text:bullet-char="•" text:level="1">
        <style:list-level-properties text:min-label-width="10mm"/>
      </text:list-level-style-bullet>
    </text:list-style>
    <text:list-style style:name="id1-3-2-4-11-1-10-1-2-1-1">
      <text:list-level-style-bullet text:bullet-char="•" text:level="1">
        <style:list-level-properties text:min-label-width="10mm"/>
      </text:list-level-style-bullet>
    </text:list-style>
    <text:list-style style:name="id1-3-2-4-11-1-10-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10-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10-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1-10-3-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1-10-3-2-2">
      <text:list-level-style-bullet text:bullet-char="•" text:level="1">
        <style:list-level-properties text:min-label-width="10mm"/>
      </text:list-level-style-bullet>
    </text:list-style>
    <text:list-style style:name="id1-3-2-4-11-1-10-3-2-2-1">
      <text:list-level-style-bullet text:bullet-char="•" text:level="1">
        <style:list-level-properties text:min-label-width="10mm"/>
      </text:list-level-style-bullet>
    </text:list-style>
    <text:list-style style:name="id1-3-2-4-11-1-10-3-2-2-2">
      <text:list-level-style-bullet text:bullet-char="•" text:level="1">
        <style:list-level-properties text:min-label-width="10mm"/>
      </text:list-level-style-bullet>
    </text:list-style>
    <text:list-style style:name="id1-3-2-4-11-1-10-3-2-2-3">
      <text:list-level-style-bullet text:bullet-char="•" text:level="1">
        <style:list-level-properties text:min-label-width="10mm"/>
      </text:list-level-style-bullet>
    </text:list-style>
    <text:list-style style:name="id1-3-2-4-11-1-10-3-9-5">
      <text:list-level-style-bullet text:bullet-char="•" text:level="1">
        <style:list-level-properties text:min-label-width="10mm"/>
      </text:list-level-style-bullet>
    </text:list-style>
    <text:list-style style:name="id1-3-2-4-11-1-10-3-9-5-1">
      <text:list-level-style-bullet text:bullet-char="•" text:level="1">
        <style:list-level-properties text:min-label-width="10mm"/>
      </text:list-level-style-bullet>
    </text:list-style>
    <text:list-style style:name="id1-3-2-4-11-1-10-3-9-5-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3-1-9">
      <style:table-column-properties/>
    </style:style>
    <text:list-style style:name="id1-3-2-4-13-1-10-1-2-1">
      <text:list-level-style-bullet text:bullet-char="•" text:level="1">
        <style:list-level-properties text:min-label-width="10mm"/>
      </text:list-level-style-bullet>
    </text:list-style>
    <text:list-style style:name="id1-3-2-4-13-1-10-1-2-1-1">
      <text:list-level-style-bullet text:bullet-char="•" text:level="1">
        <style:list-level-properties text:min-label-width="10mm"/>
      </text:list-level-style-bullet>
    </text:list-style>
    <text:list-style style:name="id1-3-2-4-13-1-10-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1-10-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1-10-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3-1-10-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3-1-10-4-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3-1-10-4-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3-1-10-5-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3-1-10-5-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5-1-9">
      <style:table-column-properties/>
    </style:style>
    <text:list-style style:name="id1-3-2-4-15-1-10-1-2-1">
      <text:list-level-style-bullet text:bullet-char="•" text:level="1">
        <style:list-level-properties text:min-label-width="10mm"/>
      </text:list-level-style-bullet>
    </text:list-style>
    <text:list-style style:name="id1-3-2-4-15-1-10-1-2-1-1">
      <text:list-level-style-bullet text:bullet-char="•" text:level="1">
        <style:list-level-properties text:min-label-width="10mm"/>
      </text:list-level-style-bullet>
    </text:list-style>
    <text:list-style style:name="id1-3-2-4-15-1-10-3-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5-1-10-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5-1-10-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5-1-10-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5-1-10-5-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5-1-10-5-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4-17-1-9">
      <style:table-column-properties/>
    </style:style>
    <text:list-style style:name="id1-3-2-4-17-1-10-1-2-1">
      <text:list-level-style-bullet text:bullet-char="•" text:level="1">
        <style:list-level-properties text:min-label-width="10mm"/>
      </text:list-level-style-bullet>
    </text:list-style>
    <text:list-style style:name="id1-3-2-4-17-1-10-1-2-1-1">
      <text:list-level-style-bullet text:bullet-char="•" text:level="1">
        <style:list-level-properties text:min-label-width="10mm"/>
      </text:list-level-style-bullet>
    </text:list-style>
    <text:list-style style:name="id1-3-2-4-17-1-10-3-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7-1-10-3-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7-1-10-5-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17-1-10-5-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19-1-9">
      <style:table-column-properties/>
    </style:style>
    <text:list-style style:name="id1-3-2-4-19-1-10-2-2-1">
      <text:list-level-style-bullet text:bullet-char="•" text:level="1">
        <style:list-level-properties text:min-label-width="10mm"/>
      </text:list-level-style-bullet>
    </text:list-style>
    <text:list-style style:name="id1-3-2-4-19-1-10-2-2-1-1">
      <text:list-level-style-bullet text:bullet-char="•" text:level="1">
        <style:list-level-properties text:min-label-width="10mm"/>
      </text:list-level-style-bullet>
    </text:list-style>
    <text:list-style style:name="id1-3-2-4-19-1-10-3-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19-1-10-3-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19-1-10-4-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19-1-10-4-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19-1-10-4-2-3">
      <text:list-level-style-bullet text:bullet-char="•" text:level="1">
        <style:list-level-properties text:min-label-width="10mm"/>
      </text:list-level-style-bullet>
    </text:list-style>
    <text:list-style style:name="id1-3-2-4-19-1-10-4-2-3-1">
      <text:list-level-style-bullet text:bullet-char="•" text:level="1">
        <style:list-level-properties text:min-label-width="10mm"/>
      </text:list-level-style-bullet>
    </text:list-style>
    <text:list-style style:name="id1-3-2-4-19-1-10-4-2-3-2">
      <text:list-level-style-bullet text:bullet-char="•" text:level="1">
        <style:list-level-properties text:min-label-width="10mm"/>
      </text:list-level-style-bullet>
    </text:list-style>
    <text:list-style style:name="id1-3-2-4-19-1-10-4-2-3-3">
      <text:list-level-style-bullet text:bullet-char="•" text:level="1">
        <style:list-level-properties text:min-label-width="10mm"/>
      </text:list-level-style-bullet>
    </text:list-style>
    <text:list-style style:name="id1-3-2-4-19-1-10-4-2-3-4">
      <text:list-level-style-bullet text:bullet-char="•" text:level="1">
        <style:list-level-properties text:min-label-width="10mm"/>
      </text:list-level-style-bullet>
    </text:list-style>
    <text:list-style style:name="id1-3-2-4-19-1-10-5-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19-1-10-5-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19-1-10-6-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19-1-10-6-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19-1-10-7-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9-1-10-7-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9-1-10-9-2-1">
      <text:list-level-style-bullet text:bullet-char="•" text:level="1">
        <style:list-level-properties text:min-label-width="10mm"/>
      </text:list-level-style-bullet>
    </text:list-style>
    <text:list-style style:name="id1-3-2-4-19-1-10-9-2-1-1">
      <text:list-level-style-bullet text:bullet-char="•" text:level="1">
        <style:list-level-properties text:min-label-width="10mm"/>
      </text:list-level-style-bullet>
    </text:list-style>
    <text:list-style style:name="id1-3-2-4-19-1-10-10-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9-1-10-10-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9-1-10-1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9-1-10-11-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9-1-10-11-2-2">
      <text:list-level-style-bullet text:bullet-char="•" text:level="1">
        <style:list-level-properties text:min-label-width="10mm"/>
      </text:list-level-style-bullet>
    </text:list-style>
    <text:list-style style:name="id1-3-2-4-19-1-10-11-2-2-1">
      <text:list-level-style-bullet text:bullet-char="•" text:level="1">
        <style:list-level-properties text:min-label-width="10mm"/>
      </text:list-level-style-bullet>
    </text:list-style>
    <text:list-style style:name="id1-3-2-4-19-1-10-11-2-2-2">
      <text:list-level-style-bullet text:bullet-char="•" text:level="1">
        <style:list-level-properties text:min-label-width="10mm"/>
      </text:list-level-style-bullet>
    </text:list-style>
    <text:list-style style:name="id1-3-2-4-19-1-10-11-2-2-3">
      <text:list-level-style-bullet text:bullet-char="•" text:level="1">
        <style:list-level-properties text:min-label-width="10mm"/>
      </text:list-level-style-bullet>
    </text:list-style>
    <text:list-style style:name="id1-3-2-4-19-1-10-12-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19-1-10-12-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19-1-10-12-2-2">
      <text:list-level-style-bullet text:bullet-char="•" text:level="1">
        <style:list-level-properties text:min-label-width="10mm"/>
      </text:list-level-style-bullet>
    </text:list-style>
    <text:list-style style:name="id1-3-2-4-19-1-10-12-2-2-1">
      <text:list-level-style-bullet text:bullet-char="•" text:level="1">
        <style:list-level-properties text:min-label-width="10mm"/>
      </text:list-level-style-bullet>
    </text:list-style>
    <text:list-style style:name="id1-3-2-4-19-1-10-12-2-2-2">
      <text:list-level-style-bullet text:bullet-char="•" text:level="1">
        <style:list-level-properties text:min-label-width="10mm"/>
      </text:list-level-style-bullet>
    </text:list-style>
    <text:list-style style:name="id1-3-2-4-19-1-10-12-2-2-3">
      <text:list-level-style-bullet text:bullet-char="•" text:level="1">
        <style:list-level-properties text:min-label-width="10mm"/>
      </text:list-level-style-bullet>
    </text:list-style>
    <text:list-style style:name="id1-3-2-4-19-1-10-13-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19-1-10-13-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19-1-10-14-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19-1-10-14-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19-1-10-15-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19-1-10-15-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19-1-10-17-2-1">
      <text:list-level-style-bullet text:bullet-char="•" text:level="1">
        <style:list-level-properties text:min-label-width="10mm"/>
      </text:list-level-style-bullet>
    </text:list-style>
    <text:list-style style:name="id1-3-2-4-19-1-10-17-2-1-1">
      <text:list-level-style-bullet text:bullet-char="•" text:level="1">
        <style:list-level-properties text:min-label-width="10mm"/>
      </text:list-level-style-bullet>
    </text:list-style>
    <text:list-style style:name="id1-3-2-4-19-1-10-18-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19-1-10-18-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19-1-10-19-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19-1-10-19-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19-1-10-20-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19-1-10-20-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19-1-10-2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9-1-10-21-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9-1-10-22-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19-1-10-22-1-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19-1-10-23-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19-1-10-23-1-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19-1-10-24-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19-1-10-24-1-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text:list-style style:name="id1-3-2-4-21-1-10-1-2-1">
      <text:list-level-style-bullet text:bullet-char="•" text:level="1">
        <style:list-level-properties text:min-label-width="10mm"/>
      </text:list-level-style-bullet>
    </text:list-style>
    <text:list-style style:name="id1-3-2-4-21-1-10-1-2-1-1">
      <text:list-level-style-bullet text:bullet-char="•" text:level="1">
        <style:list-level-properties text:min-label-width="10mm"/>
      </text:list-level-style-bullet>
    </text:list-style>
    <text:list-style style:name="id1-3-2-4-21-1-10-2-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21-1-10-2-1-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21-1-10-3-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21-1-10-3-1-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21-1-10-4-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21-1-10-4-1-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21-1-10-5-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4-21-1-10-5-1-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3-1-9">
      <style:table-column-properties/>
    </style:style>
    <text:list-style style:name="id1-3-2-4-23-1-10-1-2-1">
      <text:list-level-style-bullet text:bullet-char="•" text:level="1">
        <style:list-level-properties text:min-label-width="10mm"/>
      </text:list-level-style-bullet>
    </text:list-style>
    <text:list-style style:name="id1-3-2-4-23-1-10-1-2-1-1">
      <text:list-level-style-bullet text:bullet-char="•" text:level="1">
        <style:list-level-properties text:min-label-width="10mm"/>
      </text:list-level-style-bullet>
    </text:list-style>
    <text:list-style style:name="id1-3-2-4-23-1-10-2-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4-23-1-10-2-1-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4-23-1-10-3-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23-1-10-3-1-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23-1-10-4-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23-1-10-4-1-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23-1-10-5-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23-1-10-5-1-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style:style style:family="table-column" style:parent-style-name="colspec" style:name="id1-3-2-4-25-1-9">
      <style:table-column-properties/>
    </style:style>
    <text:list-style style:name="id1-3-2-4-25-1-10-1-2-1">
      <text:list-level-style-bullet text:bullet-char="•" text:level="1">
        <style:list-level-properties text:min-label-width="10mm"/>
      </text:list-level-style-bullet>
    </text:list-style>
    <text:list-style style:name="id1-3-2-4-25-1-10-1-2-1-1">
      <text:list-level-style-bullet text:bullet-char="•" text:level="1">
        <style:list-level-properties text:min-label-width="10mm"/>
      </text:list-level-style-bullet>
    </text:list-style>
    <text:list-style style:name="id1-3-2-4-25-1-10-2-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25-1-10-2-1-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25-1-10-3-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25-1-10-3-1-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25-1-10-4-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25-1-10-4-1-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25-1-10-5-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25-1-10-5-1-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25-1-10-6-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25-1-10-6-1-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style:style style:family="table-column" style:parent-style-name="colspec" style:name="id1-3-2-4-30-1-9">
      <style:table-column-properties/>
    </style:style>
    <style:style style:family="table-column" style:parent-style-name="colspec" style:name="id1-3-2-4-30-1-10">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2-1-8">
      <style:table-column-properties/>
    </style:style>
    <style:style style:family="table-column" style:parent-style-name="colspec" style:name="id1-3-2-4-32-1-9">
      <style:table-column-properties/>
    </style:style>
    <style:style style:family="table-column" style:parent-style-name="colspec" style:name="id1-3-2-4-32-1-10">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4-1-8">
      <style:table-column-properties/>
    </style:style>
    <style:style style:family="table-column" style:parent-style-name="colspec" style:name="id1-3-2-4-34-1-9">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6-1-8">
      <style:table-column-properties/>
    </style:style>
    <style:style style:family="table-column" style:parent-style-name="colspec" style:name="id1-3-2-4-36-1-9">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38-1-8">
      <style:table-column-properties/>
    </style:style>
    <style:style style:family="table-column" style:parent-style-name="colspec" style:name="id1-3-2-4-38-1-9">
      <style:table-column-properties/>
    </style:style>
    <text:list-style style:name="id1-3-2-4-38-1-10-2-2-3">
      <text:list-level-style-bullet text:bullet-char="•" text:level="1">
        <style:list-level-properties text:min-label-width="10mm"/>
      </text:list-level-style-bullet>
    </text:list-style>
    <text:list-style style:name="id1-3-2-4-38-1-10-2-2-3-1">
      <text:list-level-style-bullet text:bullet-char="•" text:level="1">
        <style:list-level-properties text:min-label-width="10mm"/>
      </text:list-level-style-bullet>
    </text:list-style>
    <text:list-style style:name="id1-3-2-4-38-1-10-2-2-3-2">
      <text:list-level-style-bullet text:bullet-char="•" text:level="1">
        <style:list-level-properties text:min-label-width="10mm"/>
      </text:list-level-style-bullet>
    </text:list-style>
    <text:list-style style:name="id1-3-2-4-38-1-10-2-2-3-3">
      <text:list-level-style-bullet text:bullet-char="•" text:level="1">
        <style:list-level-properties text:min-label-width="10mm"/>
      </text:list-level-style-bullet>
    </text:list-style>
    <text:list-style style:name="id1-3-2-4-38-1-10-2-2-3-4">
      <text:list-level-style-bullet text:bullet-char="•" text:level="1">
        <style:list-level-properties text:min-label-width="10mm"/>
      </text:list-level-style-bullet>
    </text:list-style>
    <text:list-style style:name="id1-3-2-4-38-1-10-4-2-3">
      <text:list-level-style-bullet text:bullet-char="•" text:level="1">
        <style:list-level-properties text:min-label-width="10mm"/>
      </text:list-level-style-bullet>
    </text:list-style>
    <text:list-style style:name="id1-3-2-4-38-1-10-4-2-3-1">
      <text:list-level-style-bullet text:bullet-char="•" text:level="1">
        <style:list-level-properties text:min-label-width="10mm"/>
      </text:list-level-style-bullet>
    </text:list-style>
    <text:list-style style:name="id1-3-2-4-38-1-10-4-2-3-2">
      <text:list-level-style-bullet text:bullet-char="•" text:level="1">
        <style:list-level-properties text:min-label-width="10mm"/>
      </text:list-level-style-bullet>
    </text:list-style>
    <text:list-style style:name="id1-3-2-4-38-1-10-4-2-3-3">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0-1-8">
      <style:table-column-properties/>
    </style:style>
    <style:style style:family="table-column" style:parent-style-name="colspec" style:name="id1-3-2-4-40-1-9">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2-1-8">
      <style:table-column-properties/>
    </style:style>
    <style:style style:family="table-column" style:parent-style-name="colspec" style:name="id1-3-2-4-42-1-9">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4-1-8">
      <style:table-column-properties/>
    </style:style>
    <style:style style:family="table-column" style:parent-style-name="colspec" style:name="id1-3-2-4-44-1-9">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6-1-8">
      <style:table-column-properties/>
    </style:style>
    <style:style style:family="table-column" style:parent-style-name="colspec" style:name="id1-3-2-4-46-1-9">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48-1-8">
      <style:table-column-properties/>
    </style:style>
    <style:style style:family="table-column" style:parent-style-name="colspec" style:name="id1-3-2-4-48-1-9">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style:style style:family="table-column" style:parent-style-name="colspec" style:name="id1-3-2-4-50-1-8">
      <style:table-column-properties/>
    </style:style>
    <style:style style:family="table-column" style:parent-style-name="colspec" style:name="id1-3-2-4-50-1-9">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2-1-7">
      <style:table-column-properties/>
    </style:style>
    <style:style style:family="table-column" style:parent-style-name="colspec" style:name="id1-3-2-4-52-1-8">
      <style:table-column-properties/>
    </style:style>
    <style:style style:family="table-column" style:parent-style-name="colspec" style:name="id1-3-2-4-52-1-9">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4-1-7">
      <style:table-column-properties/>
    </style:style>
    <style:style style:family="table-column" style:parent-style-name="colspec" style:name="id1-3-2-4-54-1-8">
      <style:table-column-properties/>
    </style:style>
    <style:style style:family="table-column" style:parent-style-name="colspec" style:name="id1-3-2-4-54-1-9">
      <style:table-column-properties/>
    </style:style>
    <text:list-style style:name="id1-3-2-4-54-1-10-1-2-1">
      <text:list-level-style-bullet text:bullet-char="•" text:level="1">
        <style:list-level-properties text:min-label-width="10mm"/>
      </text:list-level-style-bullet>
    </text:list-style>
    <text:list-style style:name="id1-3-2-4-54-1-10-1-2-1-1">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56-1-7">
      <style:table-column-properties/>
    </style:style>
    <style:style style:family="table-column" style:parent-style-name="colspec" style:name="id1-3-2-4-56-1-8">
      <style:table-column-properties/>
    </style:style>
    <style:style style:family="table-column" style:parent-style-name="colspec" style:name="id1-3-2-4-56-1-9">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58-1-7">
      <style:table-column-properties/>
    </style:style>
    <style:style style:family="table-column" style:parent-style-name="colspec" style:name="id1-3-2-4-58-1-8">
      <style:table-column-properties/>
    </style:style>
    <style:style style:family="table-column" style:parent-style-name="colspec" style:name="id1-3-2-4-58-1-9">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0-1-8">
      <style:table-column-properties/>
    </style:style>
    <style:style style:family="table-column" style:parent-style-name="colspec" style:name="id1-3-2-4-60-1-9">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style:style style:family="table-column" style:parent-style-name="colspec" style:name="id1-3-2-4-62-1-8">
      <style:table-column-properties/>
    </style:style>
    <style:style style:family="table-column" style:parent-style-name="colspec" style:name="id1-3-2-4-62-1-9">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style:style style:family="table-column" style:parent-style-name="colspec" style:name="id1-3-2-4-64-1-7">
      <style:table-column-properties/>
    </style:style>
    <style:style style:family="table-column" style:parent-style-name="colspec" style:name="id1-3-2-4-64-1-8">
      <style:table-column-properties/>
    </style:style>
    <style:style style:family="table-column" style:parent-style-name="colspec" style:name="id1-3-2-4-64-1-9">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6-1-6">
      <style:table-column-properties/>
    </style:style>
    <style:style style:family="table-column" style:parent-style-name="colspec" style:name="id1-3-2-4-66-1-7">
      <style:table-column-properties/>
    </style:style>
    <style:style style:family="table-column" style:parent-style-name="colspec" style:name="id1-3-2-4-66-1-8">
      <style:table-column-properties/>
    </style:style>
    <style:style style:family="table-column" style:parent-style-name="colspec" style:name="id1-3-2-4-66-1-9">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68-1-7">
      <style:table-column-properties/>
    </style:style>
    <style:style style:family="table-column" style:parent-style-name="colspec" style:name="id1-3-2-4-68-1-8">
      <style:table-column-properties/>
    </style:style>
    <style:style style:family="table-column" style:parent-style-name="colspec" style:name="id1-3-2-4-68-1-9">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style:style style:family="table-column" style:parent-style-name="colspec" style:name="id1-3-2-4-70-1-8">
      <style:table-column-properties/>
    </style:style>
    <style:style style:family="table-column" style:parent-style-name="colspec" style:name="id1-3-2-4-70-1-9">
      <style:table-column-properties/>
    </style:style>
    <style:style style:family="table-column" style:parent-style-name="colspec" style:name="id1-3-2-4-70-1-10">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1-1-6">
      <style:table-column-properties/>
    </style:style>
    <style:style style:family="table-column" style:parent-style-name="colspec" style:name="id1-3-2-4-71-1-7">
      <style:table-column-properties/>
    </style:style>
    <style:style style:family="table-column" style:parent-style-name="colspec" style:name="id1-3-2-4-71-1-8">
      <style:table-column-properties/>
    </style:style>
    <style:style style:family="table-column" style:parent-style-name="colspec" style:name="id1-3-2-4-71-1-9">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3-1-6">
      <style:table-column-properties/>
    </style:style>
    <style:style style:family="table-column" style:parent-style-name="colspec" style:name="id1-3-2-4-73-1-7">
      <style:table-column-properties/>
    </style:style>
    <style:style style:family="table-column" style:parent-style-name="colspec" style:name="id1-3-2-4-73-1-8">
      <style:table-column-properties/>
    </style:style>
    <style:style style:family="table-column" style:parent-style-name="colspec" style:name="id1-3-2-4-73-1-9">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5-1-6">
      <style:table-column-properties/>
    </style:style>
    <style:style style:family="table-column" style:parent-style-name="colspec" style:name="id1-3-2-4-75-1-7">
      <style:table-column-properties/>
    </style:style>
    <style:style style:family="table-column" style:parent-style-name="colspec" style:name="id1-3-2-4-75-1-8">
      <style:table-column-properties/>
    </style:style>
    <style:style style:family="table-column" style:parent-style-name="colspec" style:name="id1-3-2-4-75-1-9">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style:style style:family="table-column" style:parent-style-name="colspec" style:name="id1-3-2-4-77-1-7">
      <style:table-column-properties/>
    </style:style>
    <style:style style:family="table-column" style:parent-style-name="colspec" style:name="id1-3-2-4-77-1-8">
      <style:table-column-properties/>
    </style:style>
    <style:style style:family="table-column" style:parent-style-name="colspec" style:name="id1-3-2-4-77-1-9">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style:style style:family="table-column" style:parent-style-name="colspec" style:name="id1-3-2-4-79-1-7">
      <style:table-column-properties/>
    </style:style>
    <style:style style:family="table-column" style:parent-style-name="colspec" style:name="id1-3-2-4-79-1-8">
      <style:table-column-properties/>
    </style:style>
    <style:style style:family="table-column" style:parent-style-name="colspec" style:name="id1-3-2-4-79-1-9">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1-1-6">
      <style:table-column-properties/>
    </style:style>
    <style:style style:family="table-column" style:parent-style-name="colspec" style:name="id1-3-2-4-81-1-7">
      <style:table-column-properties/>
    </style:style>
    <style:style style:family="table-column" style:parent-style-name="colspec" style:name="id1-3-2-4-81-1-8">
      <style:table-column-properties/>
    </style:style>
    <style:style style:family="table-column" style:parent-style-name="colspec" style:name="id1-3-2-4-81-1-9">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3-1-7">
      <style:table-column-properties/>
    </style:style>
    <style:style style:family="table-column" style:parent-style-name="colspec" style:name="id1-3-2-4-83-1-8">
      <style:table-column-properties/>
    </style:style>
    <style:style style:family="table-column" style:parent-style-name="colspec" style:name="id1-3-2-4-83-1-9">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5-1-7">
      <style:table-column-properties/>
    </style:style>
    <style:style style:family="table-column" style:parent-style-name="colspec" style:name="id1-3-2-4-85-1-8">
      <style:table-column-properties/>
    </style:style>
    <style:style style:family="table-column" style:parent-style-name="colspec" style:name="id1-3-2-4-85-1-9">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0-1-6">
      <style:table-column-properties/>
    </style:style>
    <style:style style:family="table-column" style:parent-style-name="colspec" style:name="id1-3-2-4-90-1-7">
      <style:table-column-properties/>
    </style:style>
    <style:style style:family="table-column" style:parent-style-name="colspec" style:name="id1-3-2-4-90-1-8">
      <style:table-column-properties/>
    </style:style>
    <style:style style:family="table-column" style:parent-style-name="colspec" style:name="id1-3-2-4-90-1-9">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style:style style:family="table-column" style:parent-style-name="colspec" style:name="id1-3-2-4-92-1-7">
      <style:table-column-properties/>
    </style:style>
    <style:style style:family="table-column" style:parent-style-name="colspec" style:name="id1-3-2-4-92-1-8">
      <style:table-column-properties/>
    </style:style>
    <style:style style:family="table-column" style:parent-style-name="colspec" style:name="id1-3-2-4-92-1-9">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style:style style:family="table-column" style:parent-style-name="colspec" style:name="id1-3-2-4-94-1-7">
      <style:table-column-properties/>
    </style:style>
    <style:style style:family="table-column" style:parent-style-name="colspec" style:name="id1-3-2-4-94-1-8">
      <style:table-column-properties/>
    </style:style>
    <style:style style:family="table-column" style:parent-style-name="colspec" style:name="id1-3-2-4-94-1-9">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6-1-6">
      <style:table-column-properties/>
    </style:style>
    <style:style style:family="table-column" style:parent-style-name="colspec" style:name="id1-3-2-4-96-1-7">
      <style:table-column-properties/>
    </style:style>
    <style:style style:family="table-column" style:parent-style-name="colspec" style:name="id1-3-2-4-96-1-8">
      <style:table-column-properties/>
    </style:style>
    <style:style style:family="table-column" style:parent-style-name="colspec" style:name="id1-3-2-4-96-1-9">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98-1-6">
      <style:table-column-properties/>
    </style:style>
    <style:style style:family="table-column" style:parent-style-name="colspec" style:name="id1-3-2-4-98-1-7">
      <style:table-column-properties/>
    </style:style>
    <style:style style:family="table-column" style:parent-style-name="colspec" style:name="id1-3-2-4-98-1-8">
      <style:table-column-properties/>
    </style:style>
    <style:style style:family="table-column" style:parent-style-name="colspec" style:name="id1-3-2-4-98-1-9">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0-1-5">
      <style:table-column-properties/>
    </style:style>
    <style:style style:family="table-column" style:parent-style-name="colspec" style:name="id1-3-2-4-100-1-6">
      <style:table-column-properties/>
    </style:style>
    <style:style style:family="table-column" style:parent-style-name="colspec" style:name="id1-3-2-4-100-1-7">
      <style:table-column-properties/>
    </style:style>
    <style:style style:family="table-column" style:parent-style-name="colspec" style:name="id1-3-2-4-100-1-8">
      <style:table-column-properties/>
    </style:style>
    <style:style style:family="table-column" style:parent-style-name="colspec" style:name="id1-3-2-4-100-1-9">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2-1-5">
      <style:table-column-properties/>
    </style:style>
    <style:style style:family="table-column" style:parent-style-name="colspec" style:name="id1-3-2-4-102-1-6">
      <style:table-column-properties/>
    </style:style>
    <style:style style:family="table-column" style:parent-style-name="colspec" style:name="id1-3-2-4-102-1-7">
      <style:table-column-properties/>
    </style:style>
    <style:style style:family="table-column" style:parent-style-name="colspec" style:name="id1-3-2-4-102-1-8">
      <style:table-column-properties/>
    </style:style>
    <style:style style:family="table-column" style:parent-style-name="colspec" style:name="id1-3-2-4-102-1-9">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4-1-5">
      <style:table-column-properties/>
    </style:style>
    <style:style style:family="table-column" style:parent-style-name="colspec" style:name="id1-3-2-4-104-1-6">
      <style:table-column-properties/>
    </style:style>
    <style:style style:family="table-column" style:parent-style-name="colspec" style:name="id1-3-2-4-104-1-7">
      <style:table-column-properties/>
    </style:style>
    <style:style style:family="table-column" style:parent-style-name="colspec" style:name="id1-3-2-4-104-1-8">
      <style:table-column-properties/>
    </style:style>
    <style:style style:family="table-column" style:parent-style-name="colspec" style:name="id1-3-2-4-104-1-9">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style:style style:family="table-column" style:parent-style-name="colspec" style:name="id1-3-2-4-106-1-7">
      <style:table-column-properties/>
    </style:style>
    <style:style style:family="table-column" style:parent-style-name="colspec" style:name="id1-3-2-4-106-1-8">
      <style:table-column-properties/>
    </style:style>
    <style:style style:family="table-column" style:parent-style-name="colspec" style:name="id1-3-2-4-106-1-9">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style:style style:family="table-column" style:parent-style-name="colspec" style:name="id1-3-2-4-108-1-6">
      <style:table-column-properties/>
    </style:style>
    <style:style style:family="table-column" style:parent-style-name="colspec" style:name="id1-3-2-4-108-1-7">
      <style:table-column-properties/>
    </style:style>
    <style:style style:family="table-column" style:parent-style-name="colspec" style:name="id1-3-2-4-108-1-8">
      <style:table-column-properties/>
    </style:style>
    <style:style style:family="table-column" style:parent-style-name="colspec" style:name="id1-3-2-4-108-1-9">
      <style:table-column-properties/>
    </style:style>
    <style:style style:family="table-column" style:parent-style-name="colspec" style:name="id1-3-2-4-108-1-10">
      <style:table-column-properties/>
    </style:style>
    <style:style style:family="table-column" style:parent-style-name="colspec" style:name="id1-3-2-4-108-1-11">
      <style:table-column-properties/>
    </style:style>
    <style:style style:family="table-column" style:parent-style-name="colspec" style:name="id1-3-2-4-108-1-12">
      <style:table-column-properties/>
    </style:style>
    <style:style style:family="table-column" style:parent-style-name="colspec" style:name="id1-3-2-4-108-1-13">
      <style:table-column-properties/>
    </style:style>
    <style:style style:family="table-column" style:parent-style-name="colspec" style:name="id1-3-2-4-108-1-14">
      <style:table-column-properties/>
    </style:style>
    <style:style style:family="table-column" style:parent-style-name="colspec" style:name="id1-3-2-4-108-1-15">
      <style:table-column-properties/>
    </style:style>
    <style:style style:family="table-column" style:parent-style-name="colspec" style:name="id1-3-2-4-108-1-16">
      <style:table-column-properties/>
    </style:style>
    <style:style style:family="table-column" style:parent-style-name="colspec" style:name="id1-3-2-4-108-1-17">
      <style:table-column-properties/>
    </style:style>
    <style:style style:family="table-column" style:parent-style-name="colspec" style:name="id1-3-2-4-108-1-18">
      <style:table-column-properties/>
    </style:style>
    <style:style style:family="table-column" style:parent-style-name="colspec" style:name="id1-3-2-4-108-1-19">
      <style:table-column-properties/>
    </style:style>
    <style:style style:family="table-column" style:parent-style-name="colspec" style:name="id1-3-2-4-108-1-20">
      <style:table-column-properties/>
    </style:style>
    <style:style style:family="table-column" style:parent-style-name="colspec" style:name="id1-3-2-4-108-1-21">
      <style:table-column-properties/>
    </style:style>
    <style:style style:family="table-column" style:parent-style-name="colspec" style:name="id1-3-2-4-108-1-22">
      <style:table-column-properties/>
    </style:style>
    <style:style style:family="table-column" style:parent-style-name="colspec" style:name="id1-3-2-4-108-1-23">
      <style:table-column-properties/>
    </style:style>
    <style:style style:family="table-column" style:parent-style-name="colspec" style:name="id1-3-2-4-108-1-24">
      <style:table-column-properties/>
    </style:style>
    <style:style style:family="table-column" style:parent-style-name="colspec" style:name="id1-3-2-4-108-1-25">
      <style:table-column-properties/>
    </style:style>
    <style:style style:family="table-column" style:parent-style-name="colspec" style:name="id1-3-2-4-108-1-26">
      <style:table-column-properties/>
    </style:style>
    <style:style style:family="table-column" style:parent-style-name="colspec" style:name="id1-3-2-4-108-1-27">
      <style:table-column-properties/>
    </style:style>
    <style:style style:family="table-column" style:parent-style-name="colspec" style:name="id1-3-2-4-108-1-28">
      <style:table-column-properties/>
    </style:style>
    <style:style style:family="table-column" style:parent-style-name="colspec" style:name="id1-3-2-4-108-1-29">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0-1-7">
      <style:table-column-properties/>
    </style:style>
    <style:style style:family="table-column" style:parent-style-name="colspec" style:name="id1-3-2-4-110-1-8">
      <style:table-column-properties/>
    </style:style>
    <style:style style:family="table-column" style:parent-style-name="colspec" style:name="id1-3-2-4-110-1-9">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2-1-5">
      <style:table-column-properties/>
    </style:style>
    <style:style style:family="table-column" style:parent-style-name="colspec" style:name="id1-3-2-4-112-1-6">
      <style:table-column-properties/>
    </style:style>
    <style:style style:family="table-column" style:parent-style-name="colspec" style:name="id1-3-2-4-112-1-7">
      <style:table-column-properties/>
    </style:style>
    <style:style style:family="table-column" style:parent-style-name="colspec" style:name="id1-3-2-4-112-1-8">
      <style:table-column-properties/>
    </style:style>
    <style:style style:family="table-column" style:parent-style-name="colspec" style:name="id1-3-2-4-112-1-9">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4-1-5">
      <style:table-column-properties/>
    </style:style>
    <style:style style:family="table-column" style:parent-style-name="colspec" style:name="id1-3-2-4-114-1-6">
      <style:table-column-properties/>
    </style:style>
    <style:style style:family="table-column" style:parent-style-name="colspec" style:name="id1-3-2-4-114-1-7">
      <style:table-column-properties/>
    </style:style>
    <style:style style:family="table-column" style:parent-style-name="colspec" style:name="id1-3-2-4-114-1-8">
      <style:table-column-properties/>
    </style:style>
    <style:style style:family="table-column" style:parent-style-name="colspec" style:name="id1-3-2-4-114-1-9">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6-1-5">
      <style:table-column-properties/>
    </style:style>
    <style:style style:family="table-column" style:parent-style-name="colspec" style:name="id1-3-2-4-116-1-6">
      <style:table-column-properties/>
    </style:style>
    <style:style style:family="table-column" style:parent-style-name="colspec" style:name="id1-3-2-4-116-1-7">
      <style:table-column-properties/>
    </style:style>
    <style:style style:family="table-column" style:parent-style-name="colspec" style:name="id1-3-2-4-116-1-8">
      <style:table-column-properties/>
    </style:style>
    <style:style style:family="table-column" style:parent-style-name="colspec" style:name="id1-3-2-4-116-1-9">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1-1-5">
      <style:table-column-properties/>
    </style:style>
    <style:style style:family="table-column" style:parent-style-name="colspec" style:name="id1-3-2-4-121-1-6">
      <style:table-column-properties/>
    </style:style>
    <style:style style:family="table-column" style:parent-style-name="colspec" style:name="id1-3-2-4-121-1-7">
      <style:table-column-properties/>
    </style:style>
    <style:style style:family="table-column" style:parent-style-name="colspec" style:name="id1-3-2-4-121-1-8">
      <style:table-column-properties/>
    </style:style>
    <style:style style:family="table-column" style:parent-style-name="colspec" style:name="id1-3-2-4-121-1-9">
      <style:table-column-properties/>
    </style:style>
    <text:list-style style:name="id1-3-2-4-121-1-10-10-2-3">
      <text:list-level-style-bullet text:bullet-char="•" text:level="1">
        <style:list-level-properties text:min-label-width="10mm"/>
      </text:list-level-style-bullet>
    </text:list-style>
    <text:list-style style:name="id1-3-2-4-121-1-10-10-2-3-1">
      <text:list-level-style-bullet text:bullet-char="•" text:level="1">
        <style:list-level-properties text:min-label-width="10mm"/>
      </text:list-level-style-bullet>
    </text:list-style>
    <text:list-style style:name="id1-3-2-4-121-1-10-10-2-3-2">
      <text:list-level-style-bullet text:bullet-char="•" text:level="1">
        <style:list-level-properties text:min-label-width="10mm"/>
      </text:list-level-style-bullet>
    </text:list-style>
    <text:list-style style:name="id1-3-2-4-121-1-10-10-2-3-3">
      <text:list-level-style-bullet text:bullet-char="•" text:level="1">
        <style:list-level-properties text:min-label-width="10mm"/>
      </text:list-level-style-bullet>
    </text:list-style>
    <text:list-style style:name="id1-3-2-4-121-1-10-12-2-4">
      <text:list-level-style-bullet text:bullet-char="•" text:level="1">
        <style:list-level-properties text:min-label-width="10mm"/>
      </text:list-level-style-bullet>
    </text:list-style>
    <text:list-style style:name="id1-3-2-4-121-1-10-12-2-4-1">
      <text:list-level-style-bullet text:bullet-char="•" text:level="1">
        <style:list-level-properties text:min-label-width="10mm"/>
      </text:list-level-style-bullet>
    </text:list-style>
    <text:list-style style:name="id1-3-2-4-121-1-10-12-2-4-2">
      <text:list-level-style-bullet text:bullet-char="•" text:level="1">
        <style:list-level-properties text:min-label-width="10mm"/>
      </text:list-level-style-bullet>
    </text:list-style>
    <text:list-style style:name="id1-3-2-4-121-1-10-12-2-4-3">
      <text:list-level-style-bullet text:bullet-char="•" text:level="1">
        <style:list-level-properties text:min-label-width="10mm"/>
      </text:list-level-style-bullet>
    </text:list-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3-1-5">
      <style:table-column-properties/>
    </style:style>
    <style:style style:family="table-column" style:parent-style-name="colspec" style:name="id1-3-2-4-123-1-6">
      <style:table-column-properties/>
    </style:style>
    <style:style style:family="table-column" style:parent-style-name="colspec" style:name="id1-3-2-4-123-1-7">
      <style:table-column-properties/>
    </style:style>
    <style:style style:family="table-column" style:parent-style-name="colspec" style:name="id1-3-2-4-123-1-8">
      <style:table-column-properties/>
    </style:style>
    <style:style style:family="table-column" style:parent-style-name="colspec" style:name="id1-3-2-4-123-1-9">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5-1-5">
      <style:table-column-properties/>
    </style:style>
    <style:style style:family="table-column" style:parent-style-name="colspec" style:name="id1-3-2-4-125-1-6">
      <style:table-column-properties/>
    </style:style>
    <style:style style:family="table-column" style:parent-style-name="colspec" style:name="id1-3-2-4-125-1-7">
      <style:table-column-properties/>
    </style:style>
    <style:style style:family="table-column" style:parent-style-name="colspec" style:name="id1-3-2-4-125-1-8">
      <style:table-column-properties/>
    </style:style>
    <style:style style:family="table-column" style:parent-style-name="colspec" style:name="id1-3-2-4-125-1-9">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7-1-5">
      <style:table-column-properties/>
    </style:style>
    <style:style style:family="table-column" style:parent-style-name="colspec" style:name="id1-3-2-4-127-1-6">
      <style:table-column-properties/>
    </style:style>
    <style:style style:family="table-column" style:parent-style-name="colspec" style:name="id1-3-2-4-127-1-7">
      <style:table-column-properties/>
    </style:style>
    <style:style style:family="table-column" style:parent-style-name="colspec" style:name="id1-3-2-4-127-1-8">
      <style:table-column-properties/>
    </style:style>
    <style:style style:family="table-column" style:parent-style-name="colspec" style:name="id1-3-2-4-127-1-9">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29-1-5">
      <style:table-column-properties/>
    </style:style>
    <style:style style:family="table-column" style:parent-style-name="colspec" style:name="id1-3-2-4-129-1-6">
      <style:table-column-properties/>
    </style:style>
    <style:style style:family="table-column" style:parent-style-name="colspec" style:name="id1-3-2-4-129-1-7">
      <style:table-column-properties/>
    </style:style>
    <style:style style:family="table-column" style:parent-style-name="colspec" style:name="id1-3-2-4-129-1-8">
      <style:table-column-properties/>
    </style:style>
    <style:style style:family="table-column" style:parent-style-name="colspec" style:name="id1-3-2-4-129-1-9">
      <style:table-column-properties/>
    </style:style>
    <text:list-style style:name="id1-3-2-4-129-1-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1-1-5">
      <style:table-column-properties/>
    </style:style>
    <style:style style:family="table-column" style:parent-style-name="colspec" style:name="id1-3-2-4-131-1-6">
      <style:table-column-properties/>
    </style:style>
    <style:style style:family="table-column" style:parent-style-name="colspec" style:name="id1-3-2-4-131-1-7">
      <style:table-column-properties/>
    </style:style>
    <style:style style:family="table-column" style:parent-style-name="colspec" style:name="id1-3-2-4-131-1-8">
      <style:table-column-properties/>
    </style:style>
    <style:style style:family="table-column" style:parent-style-name="colspec" style:name="id1-3-2-4-131-1-9">
      <style:table-column-properties/>
    </style:style>
    <text:list-style style:name="id1-3-2-4-131-1-10-1-2-3">
      <text:list-level-style-bullet text:bullet-char="•" text:level="1">
        <style:list-level-properties text:min-label-width="10mm"/>
      </text:list-level-style-bullet>
    </text:list-style>
    <text:list-style style:name="id1-3-2-4-131-1-10-1-2-3-1">
      <text:list-level-style-bullet text:bullet-char="•" text:level="1">
        <style:list-level-properties text:min-label-width="10mm"/>
      </text:list-level-style-bullet>
    </text:list-style>
    <text:list-style style:name="id1-3-2-4-131-1-10-1-2-3-2">
      <text:list-level-style-bullet text:bullet-char="•" text:level="1">
        <style:list-level-properties text:min-label-width="10mm"/>
      </text:list-level-style-bullet>
    </text:list-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3-1-5">
      <style:table-column-properties/>
    </style:style>
    <style:style style:family="table-column" style:parent-style-name="colspec" style:name="id1-3-2-4-133-1-6">
      <style:table-column-properties/>
    </style:style>
    <style:style style:family="table-column" style:parent-style-name="colspec" style:name="id1-3-2-4-133-1-7">
      <style:table-column-properties/>
    </style:style>
    <style:style style:family="table-column" style:parent-style-name="colspec" style:name="id1-3-2-4-133-1-8">
      <style:table-column-properties/>
    </style:style>
    <style:style style:family="table-column" style:parent-style-name="colspec" style:name="id1-3-2-4-133-1-9">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5-1-5">
      <style:table-column-properties/>
    </style:style>
    <style:style style:family="table-column" style:parent-style-name="colspec" style:name="id1-3-2-4-135-1-6">
      <style:table-column-properties/>
    </style:style>
    <style:style style:family="table-column" style:parent-style-name="colspec" style:name="id1-3-2-4-135-1-7">
      <style:table-column-properties/>
    </style:style>
    <style:style style:family="table-column" style:parent-style-name="colspec" style:name="id1-3-2-4-135-1-8">
      <style:table-column-properties/>
    </style:style>
    <style:style style:family="table-column" style:parent-style-name="colspec" style:name="id1-3-2-4-135-1-9">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style:style style:family="table-column" style:parent-style-name="colspec" style:name="id1-3-2-4-137-1-7">
      <style:table-column-properties/>
    </style:style>
    <style:style style:family="table-column" style:parent-style-name="colspec" style:name="id1-3-2-4-137-1-8">
      <style:table-column-properties/>
    </style:style>
    <style:style style:family="table-column" style:parent-style-name="colspec" style:name="id1-3-2-4-137-1-9">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39-1-5">
      <style:table-column-properties/>
    </style:style>
    <style:style style:family="table-column" style:parent-style-name="colspec" style:name="id1-3-2-4-139-1-6">
      <style:table-column-properties/>
    </style:style>
    <style:style style:family="table-column" style:parent-style-name="colspec" style:name="id1-3-2-4-139-1-7">
      <style:table-column-properties/>
    </style:style>
    <style:style style:family="table-column" style:parent-style-name="colspec" style:name="id1-3-2-4-139-1-8">
      <style:table-column-properties/>
    </style:style>
    <style:style style:family="table-column" style:parent-style-name="colspec" style:name="id1-3-2-4-139-1-9">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1-1-5">
      <style:table-column-properties/>
    </style:style>
    <style:style style:family="table-column" style:parent-style-name="colspec" style:name="id1-3-2-4-141-1-6">
      <style:table-column-properties/>
    </style:style>
    <style:style style:family="table-column" style:parent-style-name="colspec" style:name="id1-3-2-4-141-1-7">
      <style:table-column-properties/>
    </style:style>
    <style:style style:family="table-column" style:parent-style-name="colspec" style:name="id1-3-2-4-141-1-8">
      <style:table-column-properties/>
    </style:style>
    <style:style style:family="table-column" style:parent-style-name="colspec" style:name="id1-3-2-4-141-1-9">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3-1-5">
      <style:table-column-properties/>
    </style:style>
    <style:style style:family="table-column" style:parent-style-name="colspec" style:name="id1-3-2-4-143-1-6">
      <style:table-column-properties/>
    </style:style>
    <style:style style:family="table-column" style:parent-style-name="colspec" style:name="id1-3-2-4-143-1-7">
      <style:table-column-properties/>
    </style:style>
    <style:style style:family="table-column" style:parent-style-name="colspec" style:name="id1-3-2-4-143-1-8">
      <style:table-column-properties/>
    </style:style>
    <style:style style:family="table-column" style:parent-style-name="colspec" style:name="id1-3-2-4-143-1-9">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5-1-5">
      <style:table-column-properties/>
    </style:style>
    <style:style style:family="table-column" style:parent-style-name="colspec" style:name="id1-3-2-4-145-1-6">
      <style:table-column-properties/>
    </style:style>
    <style:style style:family="table-column" style:parent-style-name="colspec" style:name="id1-3-2-4-145-1-7">
      <style:table-column-properties/>
    </style:style>
    <style:style style:family="table-column" style:parent-style-name="colspec" style:name="id1-3-2-4-145-1-8">
      <style:table-column-properties/>
    </style:style>
    <style:style style:family="table-column" style:parent-style-name="colspec" style:name="id1-3-2-4-145-1-9">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47-1-5">
      <style:table-column-properties/>
    </style:style>
    <style:style style:family="table-column" style:parent-style-name="colspec" style:name="id1-3-2-4-147-1-6">
      <style:table-column-properties/>
    </style:style>
    <style:style style:family="table-column" style:parent-style-name="colspec" style:name="id1-3-2-4-147-1-7">
      <style:table-column-properties/>
    </style:style>
    <style:style style:family="table-column" style:parent-style-name="colspec" style:name="id1-3-2-4-147-1-8">
      <style:table-column-properties/>
    </style:style>
    <style:style style:family="table-column" style:parent-style-name="colspec" style:name="id1-3-2-4-147-1-9">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2-1-5">
      <style:table-column-properties/>
    </style:style>
    <style:style style:family="table-column" style:parent-style-name="colspec" style:name="id1-3-2-4-152-1-6">
      <style:table-column-properties/>
    </style:style>
    <style:style style:family="table-column" style:parent-style-name="colspec" style:name="id1-3-2-4-152-1-7">
      <style:table-column-properties/>
    </style:style>
    <style:style style:family="table-column" style:parent-style-name="colspec" style:name="id1-3-2-4-152-1-8">
      <style:table-column-properties/>
    </style:style>
    <style:style style:family="table-column" style:parent-style-name="colspec" style:name="id1-3-2-4-152-1-9">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4-1-4">
      <style:table-column-properties/>
    </style:style>
    <style:style style:family="table-column" style:parent-style-name="colspec" style:name="id1-3-2-4-154-1-5">
      <style:table-column-properties/>
    </style:style>
    <style:style style:family="table-column" style:parent-style-name="colspec" style:name="id1-3-2-4-154-1-6">
      <style:table-column-properties/>
    </style:style>
    <style:style style:family="table-column" style:parent-style-name="colspec" style:name="id1-3-2-4-154-1-7">
      <style:table-column-properties/>
    </style:style>
    <style:style style:family="table-column" style:parent-style-name="colspec" style:name="id1-3-2-4-154-1-8">
      <style:table-column-properties/>
    </style:style>
    <style:style style:family="table-column" style:parent-style-name="colspec" style:name="id1-3-2-4-154-1-9">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6-1-4">
      <style:table-column-properties/>
    </style:style>
    <style:style style:family="table-column" style:parent-style-name="colspec" style:name="id1-3-2-4-156-1-5">
      <style:table-column-properties/>
    </style:style>
    <style:style style:family="table-column" style:parent-style-name="colspec" style:name="id1-3-2-4-156-1-6">
      <style:table-column-properties/>
    </style:style>
    <style:style style:family="table-column" style:parent-style-name="colspec" style:name="id1-3-2-4-156-1-7">
      <style:table-column-properties/>
    </style:style>
    <style:style style:family="table-column" style:parent-style-name="colspec" style:name="id1-3-2-4-156-1-8">
      <style:table-column-properties/>
    </style:style>
    <style:style style:family="table-column" style:parent-style-name="colspec" style:name="id1-3-2-4-156-1-9">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58-1-4">
      <style:table-column-properties/>
    </style:style>
    <style:style style:family="table-column" style:parent-style-name="colspec" style:name="id1-3-2-4-158-1-5">
      <style:table-column-properties/>
    </style:style>
    <style:style style:family="table-column" style:parent-style-name="colspec" style:name="id1-3-2-4-158-1-6">
      <style:table-column-properties/>
    </style:style>
    <style:style style:family="table-column" style:parent-style-name="colspec" style:name="id1-3-2-4-158-1-7">
      <style:table-column-properties/>
    </style:style>
    <style:style style:family="table-column" style:parent-style-name="colspec" style:name="id1-3-2-4-158-1-8">
      <style:table-column-properties/>
    </style:style>
    <style:style style:family="table-column" style:parent-style-name="colspec" style:name="id1-3-2-4-158-1-9">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0-1-4">
      <style:table-column-properties/>
    </style:style>
    <style:style style:family="table-column" style:parent-style-name="colspec" style:name="id1-3-2-4-160-1-5">
      <style:table-column-properties/>
    </style:style>
    <style:style style:family="table-column" style:parent-style-name="colspec" style:name="id1-3-2-4-160-1-6">
      <style:table-column-properties/>
    </style:style>
    <style:style style:family="table-column" style:parent-style-name="colspec" style:name="id1-3-2-4-160-1-7">
      <style:table-column-properties/>
    </style:style>
    <style:style style:family="table-column" style:parent-style-name="colspec" style:name="id1-3-2-4-160-1-8">
      <style:table-column-properties/>
    </style:style>
    <style:style style:family="table-column" style:parent-style-name="colspec" style:name="id1-3-2-4-160-1-9">
      <style:table-column-properties/>
    </style:style>
  </office:automatic-styles>
  <office:body>
    <office:text>
      <text:p text:style-name="new_page_staatscourant"/>
      <text:p text:style-name="single-kop-titel">Mandaatregeling gemeente Opmeer 2017</text:p>
      <text:section text:name="regeling_id1-3-2" text:style-name="regeling">
        <text:section text:name="aanhef_id1-3-2-1" text:style-name="aanhef">
          <text:section text:name="preambule_id1-3-2-1-1" text:style-name="preambule">
            <text:p text:style-name="al">Op 3 januari 2017 heeft het college van burgemeester en wethouders de Mandaatregeling gemeente Opmeer 2017, inclusief de lijst met mandaten, vastgesteld. In deze regeling is vastgelegd welke personen, namens het college van burgemeester en wethouders, bepaalde besluiten mogen nemen. De gemeentesecretaris, de sectorhoofden, afdelingshoofden en de coördinator P&amp;O hebben vervolgens ondermandaat verleend aan medewerkers.</text:p>
            <text:p text:style-name="al"/>
            <text:p text:style-name="al">De nieuwe mandaatregeling en de daarop van toepassing zijnde ondermandaatbesluiten treden in werking op de dag na bekendmaking hiervan in het Gemeenteblad. Gelijktijdig vervalt de Mandaatregeling 2010, inclusief het daarbij behorende register.</text:p>
            <text:p text:style-name="al"/>
            <text:p text:style-name="al">Belanghebbenden kunnen binnen zes weken na deze publicatie een bezwaarschrift indienen bij ons college, Postbus 199, 1715 ZK Spanbroek, ter attentie van de commissie bezwaarschriften. Het bezwaarschrift dient te worden ondertekend en tenminste de naam en het adres van de indiener, de verzenddatum, een omschrijving van het besluit waartegen het bezwaar is gericht en uw bezwaren te bevatten.</text:p>
            <text:p text:style-name="al"/>
            <text:p text:style-name="al"/>
            <text:p text:style-name="al">De burgemeester van Opmeer, </text:p>
            <text:p text:style-name="al">en</text:p>
            <text:p text:style-name="al">burgemeester en wethouders van Opmeer, </text:p>
            <text:p text:style-name="al"/>
            <text:p text:style-name="al">ieder voor zover het hun bevoegdheid betreft;</text:p>
            <text:p text:style-name="al"/>
            <text:p text:style-name="al">overwegende dat het in belang van een meer doelmatige en snellere besluitvorming evenals een klantgerichte dienstverlening, wenselijk is de uitoefening van een aantal nader aan te geven bevoegdheden op te dragen aan ambtenaren;</text:p>
            <text:p text:style-name="al"/>
            <text:p text:style-name="al"> overwegende dat het een ieder duidelijk dient te zijn welke besluiten gemandateerd zijn en of besluiten door een bevoegde zijn genomen;</text:p>
            <text:p text:style-name="al"/>
            <text:p text:style-name="al"> overwegende dat het van groot belang is dat er een organisatiebrede mandaatregeling in het leven wordt geroepen die eenduidig is;</text:p>
            <text:p text:style-name="al"/>
            <text:p text:style-name="al"> gelet op het bepaalde in artikel 160 van de Gemeentewet en artikelen 10:1 tot en met 10:12 van de Algemene wet bestuursrecht;</text:p>
            <text:p text:style-name="al"/>
            <text:p text:style-name="al">gelet op Regeling budgetbeheer en het Inkoop- en aanbestedingsbeleid gemeente Opmeer;</text:p>
            <text:p text:style-name="al"/>
            <text:p text:style-name="al">besluiten vast te stellen:</text:p>
            <text:p text:style-name="al"/>
            <text:p text:style-name="al">
            <text:span text:style-name="nadrukvet">Mandaatregeling gemeente Opmee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bevoegd gezag: de burgemeester onderscheidenlijk het college van burgemeester en wethouders;</text:p>
                  </text:list-item>
                  <text:list-item text:style-override="id1-3-2-2-1-2-3-2">
                    <text:number>b.</text:number>
                    <text:p text:style-name="al">lijst: de lijst behorende bij het besluit;</text:p>
                  </text:list-item>
                  <text:list-item text:style-override="id1-3-2-2-1-2-3-3">
                    <text:number>c.</text:number>
                    <text:p text:style-name="al">mandaat: de bevoegdheid om in naam van het college van burgemeester en wethouders of de burgemeester besluiten te nemen. Hieronder wordt ook begrepen het verlenen van volmacht of machtiging, als bedoeld in artikel 10:12 Awb;</text:p>
                  </text:list-item>
                  <text:list-item text:style-override="id1-3-2-2-1-2-3-4">
                    <text:number>d.</text:number>
                    <text:p text:style-name="al">ondermandaat: een door een gemandateerde verleend (onder)mandaat;</text:p>
                  </text:list-item>
                  <text:list-item text:style-override="id1-3-2-2-1-2-3-5">
                    <text:number>e.</text:number>
                    <text:p text:style-name="al">afdoeningsmandaat: de bevoegdheid om in naam van het college van burgemeester en wethouders of de burgemeester besluiten te nemen en deze besluiten te ondertekenen. Hieronder wordt ook begrepen het verrichten van alle benodigde voorbereidingshandelingen, het voeren van de correspondentie en het verstrekken van informatie;</text:p>
                  </text:list-item>
                  <text:list-item text:style-override="id1-3-2-2-1-2-3-6">
                    <text:number>f.</text:number>
                    <text:p text:style-name="al">ondertekeningsmandaat: de bevoegdheid om in naam van een bestuursorgaan besluiten te ondertekenen. Uit het besluit moet blijken, dat het door het bestuursorgaan zelf is genomen;</text:p>
                  </text:list-item>
                  <text:list-item text:style-override="id1-3-2-2-1-2-3-7">
                    <text:number>g.</text:number>
                    <text:p text:style-name="al">volmacht: de bevoegdheid om in naam van het college van burgemeester en wethouders of de burgemeester privaatrechtelijke rechtshandelingen te verrichten;</text:p>
                  </text:list-item>
                  <text:list-item text:style-override="id1-3-2-2-1-2-3-8">
                    <text:number>h.</text:number>
                    <text:p text:style-name="al">machtiging: de bevoegdheid om in naam van het college van burgemeester en wethouders of de burgemeester feitelijke handelingen te verrichten;</text:p>
                  </text:list-item>
                </text:list>
              </text:list-item>
              <text:list-item text:style-override="id1-3-2-2-1-3">
                <text:number>2.</text:number>
                <text:p text:style-name="al">Waar in deze bepalingen staat ‘mandaat’ en ‘gemandateerde’ wordt ook bedoeld ‘volmacht’ en ‘gevolmachtigde’ resp. ‘machtiging’ en ‘gemachtigde’, tenzij de aard van de desbetreffende bevoegdheid zich hiertegen verzet.</text:p>
              </text:list-item>
            </text:list>
          </text:section>
          <text:section text:name="artikel_id1-3-2-2-2" text:style-name="artikel">
            <text:p text:style-name="artikel_kop_titel"><text:span text:style-name="artikel_kop_label">Artikel</text:span> <text:span text:style-name="artikel_kop_nr">2</text:span> Mandaat</text:p>
            <text:p text:style-name="al">Aan de ambtenaar in de functie zoals opgenomen in de lijst wordt de bevoegdheid gemandateerd om in naam van het bevoegd gezag besluiten te nemen dan wel alle andere handelingen te verrichten overeenkomstig het in de lijst bepaalde en met inachtneming van de overige bepalingen van dit besluit.</text:p>
          </text:section>
          <text:section text:name="artikel_id1-3-2-2-3" text:style-name="artikel">
            <text:p text:style-name="artikel_kop_titel"><text:span text:style-name="artikel_kop_label">Artikel</text:span> <text:span text:style-name="artikel_kop_nr">3</text:span> Verboden</text:p>
            <text:p text:style-name="al">Mandaat heeft géén betrekking op het nemen van een besluit:</text:p>
            <text:list text:style-name="id1-3-2-2-3-3">
              <text:list-item text:style-override="id1-3-2-2-3-3-1">
                <text:number>a.</text:number>
                <text:p text:style-name="al">dat leidt tot afwijking van of aanvulling op het tot dan toe gevoerde beleid;</text:p>
              </text:list-item>
              <text:list-item text:style-override="id1-3-2-2-3-3-2">
                <text:number>b.</text:number>
                <text:p text:style-name="al">waaruit financiële consequenties voortvloeien die niet in de begroting zijn voorzien;</text:p>
              </text:list-item>
              <text:list-item text:style-override="id1-3-2-2-3-3-3">
                <text:number>c.</text:number>
                <text:p text:style-name="al">waarbij afgeweken wordt van wettelijk verplichte adviezen.</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Het bestuursorgaan staat ondermandaat toe uitsluitend in de op de lijst aangewezen gevallen.</text:p>
              </text:list-item>
              <text:list-item text:style-override="id1-3-2-2-4-3">
                <text:number>2.</text:number>
                <text:p text:style-name="al">Ondermandaat door een ondergemandateerde is niet toegestaan, behalve indien dit in de lijst is aangegeven.</text:p>
              </text:list-item>
              <text:list-item text:style-override="id1-3-2-2-4-4">
                <text:number>3.</text:number>
                <text:p text:style-name="al">Op ondermandaat zijn de bepalingen van deze regeling van toepassing.</text:p>
              </text:list-item>
            </text:list>
          </text:section>
          <text:section text:name="artikel_id1-3-2-2-5" text:style-name="artikel">
            <text:p text:style-name="artikel_kop_titel"><text:span text:style-name="artikel_kop_label">Artikel</text:span> <text:span text:style-name="artikel_kop_nr">5</text:span> Ondertekening bij afdoeningsmandaat</text:p>
            <text:p text:style-name="al">Voor ondertekening van brieven, bevattende een besluit dat op basis van mandaat door een ambtenaar is genomen, geldt, tenzij de lijst anders vermeldt, de volgende tekst:</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Namens burgemeester en wethouders</text:p>
                  </table:table-cell>
                  <table:table-cell table:style-name="entry" table:number-rows-spanned="1" table:number-columns-spanned="1">
                    <text:p text:style-name="table_al"> (of)</text:p>
                  </table:table-cell>
                  <table:table-cell table:style-name="entry" table:number-rows-spanned="1" table:number-columns-spanned="1">
                    <text:p text:style-name="table_al"> Namens de burgemeester van de</text:p>
                  </table:table-cell>
                </table:table-row>
                <table:table-row table:style-name="row">
                  <table:table-cell table:style-name="entry" table:number-rows-spanned="1" table:number-columns-spanned="1">
                    <text:p text:style-name="table_al">van de gemeente Opmeer,</text:p>
                  </table:table-cell>
                  <table:table-cell table:style-name="entry" table:number-rows-spanned="1" table:number-columns-spanned="1">
                    <text:p text:style-name="table_al"/>
                  </table:table-cell>
                  <table:table-cell table:style-name="entry" table:number-rows-spanned="1" table:number-columns-spanned="1">
                    <text:p text:style-name="table_al"> gemeente Op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andt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handtekening</text:span>
                    </text:p>
                  </table:table-cell>
                </table:table-row>
                <table:table-row table:style-name="row">
                  <table:table-cell table:style-name="entry" table:number-rows-spanned="1" table:number-columns-spanned="1">
                    <text:p text:style-name="table_al">(naam en functie gemandateerde)</text:p>
                  </table:table-cell>
                  <table:table-cell table:style-name="entry" table:number-rows-spanned="1" table:number-columns-spanned="1">
                    <text:p text:style-name="table_al"/>
                  </table:table-cell>
                  <table:table-cell table:style-name="entry" table:number-rows-spanned="1" table:number-columns-spanned="1">
                    <text:p text:style-name="table_al"> (naam en functie gemandateerde)</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Ondertekening bij ondertekeningsmandaat</text:p>
            <text:p text:style-name="al">Een bij ondertekeningsmandaat genomen besluit wordt als volgt ondertekend (tenzij nadrukkelijk anders bepaald):</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Overeenkomstig het door burgemeester en</text:p>
                  </table:table-cell>
                  <table:table-cell table:style-name="entry" table:number-rows-spanned="1" table:number-columns-spanned="1">
                    <text:p text:style-name="table_al"> (of)</text:p>
                  </table:table-cell>
                  <table:table-cell table:style-name="entry" table:number-rows-spanned="1" table:number-columns-spanned="1">
                    <text:p text:style-name="table_al"> Overeenkomstig het door de burge-</text:p>
                  </table:table-cell>
                </table:table-row>
                <table:table-row table:style-name="row">
                  <table:table-cell table:style-name="entry" table:number-rows-spanned="1" table:number-columns-spanned="1">
                    <text:p text:style-name="table_al">wethouders van Opmeer genomen besluit,</text:p>
                  </table:table-cell>
                  <table:table-cell table:style-name="entry" table:number-rows-spanned="1" table:number-columns-spanned="1">
                    <text:p text:style-name="table_al"/>
                  </table:table-cell>
                  <table:table-cell table:style-name="entry" table:number-rows-spanned="1" table:number-columns-spanned="1">
                    <text:p text:style-name="table_al"> gemeester van Opmeer 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andt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handtekening</text:span>
                    </text:p>
                  </table:table-cell>
                </table:table-row>
                <table:table-row table:style-name="row">
                  <table:table-cell table:style-name="entry" table:number-rows-spanned="1" table:number-columns-spanned="1">
                    <text:p text:style-name="table_al">(naam en functie gemandateerde)</text:p>
                  </table:table-cell>
                  <table:table-cell table:style-name="entry" table:number-rows-spanned="1" table:number-columns-spanned="1">
                    <text:p text:style-name="table_al"/>
                  </table:table-cell>
                  <table:table-cell table:style-name="entry" table:number-rows-spanned="1" table:number-columns-spanned="1">
                    <text:p text:style-name="table_al"> (naam en functie gemandateerde)</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ervanging</text:p>
            <text:list text:style-name="id1-3-2-2-7-2">
              <text:list-item text:style-override="id1-3-2-2-7-2">
                <text:number>1.</text:number>
                <text:p text:style-name="al">Bij afwezigheid van de ondergemandateerde besluit, respectievelijk ondertekend de gemandateerde.</text:p>
              </text:list-item>
              <text:list-item text:style-override="id1-3-2-2-7-3">
                <text:number>2.</text:number>
                <text:p text:style-name="al">Bij afwezigheid van de gemandateerde en ondergemandateerde, besluit naast hogere leidinggevende.</text:p>
              </text:list-item>
              <text:list-item text:style-override="id1-3-2-2-7-4">
                <text:number>3.</text:number>
                <text:p text:style-name="al">Bij afwezigheid van de gemandateerde, ondergemandateerde en naast hogere leidinggevende, besluit, respectievelijk ondertekend het bevoegd gezag.</text:p>
              </text:list-item>
            </text:list>
          </text:section>
          <text:section text:name="artikel_id1-3-2-2-8" text:style-name="artikel">
            <text:p text:style-name="artikel_kop_titel"><text:span text:style-name="artikel_kop_label">Artikel</text:span> <text:span text:style-name="artikel_kop_nr">8</text:span> Voorwaarden / opmerkingen</text:p>
            <text:list text:style-name="id1-3-2-2-8-2">
              <text:list-item text:style-override="id1-3-2-2-8-2">
                <text:number>1.</text:number>
                <text:p text:style-name="al">Tenzij anders is aangegeven is bij de toekenning van het afdoeningsmandaat de bevoegdheid tot ondertekening inbegrepen.</text:p>
              </text:list-item>
              <text:list-item text:style-override="id1-3-2-2-8-3">
                <text:number>2.</text:number>
                <text:p text:style-name="al">De gemandateerde is gehouden aanwijzingen en instructies van de mandaatgever op te volgen.</text:p>
              </text:list-item>
              <text:list-item text:style-override="id1-3-2-2-8-4">
                <text:number>3.</text:number>
                <text:p text:style-name="al">De gemandateerde dient rekening te houden met Regeling budgetbeheer en het Inkoop- en aanbestedingsbeleid gemeente Opmeer.</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bekendmaking van dit besluit in het Gemeenteblad en gelijktijdig vervalt de mandaatregeling 2010 van 6 april 2010, inclusief de lijst behorende bij het besluit.</text:p>
          </text:section>
          <text:section text:name="artikel_id1-3-2-2-10" text:style-name="artikel">
            <text:p text:style-name="artikel_kop_titel"><text:span text:style-name="artikel_kop_label">Artikel</text:span> <text:span text:style-name="artikel_kop_nr">10</text:span> Citeerartikel</text:p>
            <text:p text:style-name="al">Dit besluit kan worden aangehaald als: Mandaatregeling gemeente Opmeer 2017.</text:p>
            <text:p text:style-name="tussenkopcur"/>
          </text:section>
        </text:section>
        <text:section text:name="regeling-sluiting_id1-3-2-3" text:style-name="regeling-sluiting">
          <text:section text:name="gegeven_id1-3-2-3-1" text:style-name="gegeven">
            <text:p text:style-name="dagtekening">
            <text:span text:style-name="plaats">Opmeer, </text:span>
            <text:span text:style-name="datum">3 januari 2017 </text:span>
          </text:p>
          </text:section>
          <text:section text:name="ondertekening_id1-3-2-3-2">
            <text:p><text:span text:style-name="deze">Burgemeester en wethouders,</text:span></text:p>
            <text:p><text:span text:style-name="functie">De secretaris,</text:span></text:p>
            <text:p><text:span text:style-name="ondertekening_naam">
            <text:span text:style-name="voornaam"> M.A.S. </text:span>
            <text:span text:style-name="achternaam">Winder</text:span>
          </text:span></text:p>
            <text:p><text:span text:style-name="functie">De burgemeester,</text:span></text:p>
            <text:p><text:span text:style-name="ondertekening_naam">
            <text:span text:style-name="voornaam">G.J.A.M. </text:span>
            <text:span text:style-name="achternaam">Nijpels</text:span>
          </text:span></text:p>
          </text:section>
          <text:section text:name="ondertekening_id1-3-2-3-3">
            <text:p><text:span text:style-name="functie">De burgemeester,</text:span></text:p>
            <text:p><text:span text:style-name="ondertekening_naam">
            <text:span text:style-name="voornaam">G.J.A.M. </text:span>
            <text:span text:style-name="achternaam">Nijpels </text:span>
          </text:span></text:p>
          </text:section>
          <text:section text:name="ondertekening_id1-3-2-3-4">
            <text:p><text:span text:style-name="functie">De gemeentesecretaris,</text:span></text:p>
            <text:p><text:span text:style-name="ondertekening_naam">
            <text:span text:style-name="voornaam">M.A.S. </text:span>
            <text:span text:style-name="achternaam">Winder </text:span>
          </text:span></text:p>
            <text:p><text:span text:style-name="functie">Sectorhoofd Grondgebiedzaken,</text:span></text:p>
            <text:p><text:span text:style-name="ondertekening_naam">
            <text:span text:style-name="voornaam"> G.M. </text:span>
            <text:span text:style-name="achternaam">Klaver</text:span>
          </text:span></text:p>
          </text:section>
          <text:section text:name="ondertekening_id1-3-2-3-5">
            <text:p><text:span text:style-name="functie">Sectorhoofd Samenlevingszaken,</text:span></text:p>
            <text:p><text:span text:style-name="ondertekening_naam">
            <text:span text:style-name="voornaam"> R. </text:span>
            <text:span text:style-name="achternaam">Luiks</text:span>
          </text:span></text:p>
          </text:section>
          <text:section text:name="ondertekening_id1-3-2-3-6">
            <text:p><text:span text:style-name="functie">Afdelingshoofd Ruimte en Ondernemen,</text:span></text:p>
            <text:p><text:span text:style-name="ondertekening_naam">
            <text:span text:style-name="voornaam"> L.M. </text:span>
            <text:span text:style-name="achternaam">Mes</text:span>
          </text:span></text:p>
          </text:section>
          <text:section text:name="ondertekening_id1-3-2-3-7">
            <text:p><text:span text:style-name="functie">Afdelingshoofd Realisatie en Beheer,</text:span></text:p>
            <text:p><text:span text:style-name="ondertekening_naam">
            <text:span text:style-name="voornaam">P.R. </text:span>
            <text:span text:style-name="achternaam">Duinker </text:span>
          </text:span></text:p>
          </text:section>
          <text:section text:name="ondertekening_id1-3-2-3-8">
            <text:p><text:span text:style-name="functie">Afdelingshoofd Publiekszaken en Informatievoorziening (wnd.),</text:span></text:p>
            <text:p><text:span text:style-name="ondertekening_naam">
            <text:span text:style-name="voornaam">R. </text:span>
            <text:span text:style-name="achternaam">Luiks </text:span>
          </text:span></text:p>
          </text:section>
          <text:section text:name="ondertekening_id1-3-2-3-9">
            <text:p><text:span text:style-name="functie">Afdelingshoofd Zorg en Welzijn,</text:span></text:p>
            <text:p><text:span text:style-name="ondertekening_naam">
            <text:span text:style-name="voornaam">M.A. </text:span>
            <text:span text:style-name="achternaam">Koomen </text:span>
          </text:span></text:p>
          </text:section>
          <text:section text:name="ondertekening_id1-3-2-3-10">
            <text:p><text:span text:style-name="functie">Afdelingshoofd Financiën (wnd.),</text:span></text:p>
            <text:p><text:span text:style-name="ondertekening_naam">
            <text:span text:style-name="voornaam">W.F. </text:span>
            <text:span text:style-name="achternaam">Wienströer </text:span>
          </text:span></text:p>
          </text:section>
        </text:section>
        <text:section text:name="bijlage_id1-3-2-4" text:style-name="bijlage">
          <text:p text:style-name="bijlage_top"/>
          <text:p text:style-name="hoofdstuk_kop">Register mandaten</text:p>
          <text:p text:style-name="al"/>
          <text:p text:style-name="al">
          <text:span text:style-name="nadrukvet">Mandaten 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4-5-1-10-1-2-1">
                    <text:list-item text:style-override="id1-3-2-4-5-1-10-1-2-1-1">
                      <text:number>•</text:number>
                      <text:p text:style-name="table_al">
                        <text:span text:style-name="nadrukvet">Bevoegdheid</text:span>
                      </text:p>
                    </text:list-item>
                  </text:list>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 </text:span>
                  </text:p>
                </table:table-cell>
              </table:table-row>
              <table:table-row table:style-name="row">
                <table:table-cell table:style-name="entry" table:number-rows-spanned="1" table:number-columns-spanned="1">
                  <text:p text:style-name="table_al">  <text:span text:style-name="nadrukcur"><text:span text:style-name="nadrukvet">1</text:span></text:span></text:p>
                </table:table-cell>
                <table:table-cell table:style-name="entry" table:number-rows-spanned="1" table:number-columns-spanned="1">
                  <text:p text:style-name="table_al">  <text:span text:style-name="nadrukvet"> Algemeen</text:span>   </text:p>
                </table:table-cell>
              </table:table-row>
              <table:table-row table:style-name="row">
                <table:table-cell table:style-name="entry" table:number-rows-spanned="1" table:number-columns-spanned="1">
                  <text:list text:style-name="id1-3-2-4-5-1-10-3-1-1">
                    <text:list-item text:style-override="id1-3-2-4-5-1-10-3-1-1-1">
                      <text:number>1.1</text:number>
                      <text:p text:style-name="table_al"> </text:p>
                    </text:list-item>
                  </text:list>
                </table:table-cell>
                <table:table-cell table:style-name="entry" table:number-rows-spanned="1" table:number-columns-spanned="1">
                  <text:p text:style-name="table_al">  </text:p>
                  <text:p text:style-name="table_al">Het verstrekken / verkrijgen van </text:p>
                  <text:p text:style-name="table_al">informatie over aangelegenheden die </text:p>
                  <text:p text:style-name="table_al">geregeld zijn in die administratieve </text:p>
                  <text:p text:style-name="table_al">regelingen, waarvan:</text:p>
                  <text:list text:style-name="id1-3-2-4-5-1-10-3-2-6">
                    <text:list-item text:style-override="id1-3-2-4-5-1-10-3-2-6-1">
                      <text:number>•</text:number>
                      <text:p text:style-name="table_al">de beslissingsvoorbereiding en de</text:p>
                    </text:list-item>
                    <text:list-item text:style-override="id1-3-2-4-5-1-10-3-2-6-2">
                      <text:number>•</text:number>
                      <text:p text:style-name="table_al">administratieve uitvoering tot het </text:p>
                    </text:list-item>
                    <text:list-item text:style-override="id1-3-2-4-5-1-10-3-2-6-3">
                      <text:number>•</text:number>
                      <text:p text:style-name="table_al">takenpakket van de afdeling worden gereke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text:p>
                  <text:p text:style-name="table_al">  </text:p>
                </table:table-cell>
                <table:table-cell table:style-name="entry" table:number-rows-spanned="1" table:number-columns-spanned="1">
                  <text:p text:style-name="table_al">  </text:p>
                  <text:p text:style-name="table_al">Behandelend</text:p>
                  <text:p text:style-name="table_al">ambtenaar</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5-1-10-4-1-1">
                    <text:list-item text:style-override="id1-3-2-4-5-1-10-4-1-1-1">
                      <text:number>1.2</text:number>
                      <text:p text:style-name="table_al"> </text:p>
                    </text:list-item>
                  </text:list>
                </table:table-cell>
                <table:table-cell table:style-name="entry" table:number-rows-spanned="1" table:number-columns-spanned="1">
                  <text:p text:style-name="table_al">De toegang ontzeggen van het gemeentehuis</text:p>
                  <text:p text:style-name="table_al">  </text:p>
                </table:table-cell>
                <table:table-cell table:style-name="entry" table:number-rows-spanned="1" table:number-columns-spanned="1">
                  <text:p text:style-name="table_al">Art. 139 S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Z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4-7-1-10-1-2-1">
                    <text:list-item text:style-override="id1-3-2-4-7-1-10-1-2-1-1">
                      <text:number>•</text:number>
                      <text:p text:style-name="table_al">
                        <text:span text:style-name="nadrukvet">Bevoegdheid</text:span>
                      </text:p>
                    </text:list-item>
                  </text:list>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 </text:span>
                  </text:p>
                </table:table-cell>
              </table:table-row>
              <table:table-row table:style-name="row">
                <table:table-cell table:style-name="entry" table:number-rows-spanned="1" table:number-columns-spanned="1">
                  <text:p text:style-name="table_al">  </text:p>
                  <text:p text:style-name="table_al">
                    <text:span text:style-name="nadrukcur">Gemeentewet</text:span>
                  </text:p>
                  <text:p text:style-name="table_al">  </text:p>
                </table:table-cell>
              </table:table-row>
              <table:table-row table:style-name="row">
                <table:table-cell table:style-name="entry" table:number-rows-spanned="1" table:number-columns-spanned="1">
                  <text:list text:style-name="id1-3-2-4-7-1-10-3-1-1">
                    <text:list-item text:style-override="id1-3-2-4-7-1-10-3-1-1-1">
                      <text:number>1.3</text:number>
                      <text:p text:style-name="table_al"> </text:p>
                    </text:list-item>
                  </text:list>
                </table:table-cell>
                <table:table-cell table:style-name="entry" table:number-rows-spanned="1" table:number-columns-spanned="1">
                  <text:p text:style-name="table_al">Besluiten tot het aangaan van </text:p>
                  <text:p text:style-name="table_al">overeenkomsten, respectievelijk het geven van opdrachten m.b.t. uitvoering van werken, levering van goederen en verlening van diensten, met uitzondering van aan-/ verkoop van onroerende goederen.</text:p>
                </table:table-cell>
                <table:table-cell table:style-name="entry" table:number-rows-spanned="1" table:number-columns-spanned="1">
                  <text:p text:style-name="table_al">Art. 160, lid 1, sub e</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budget-houder</text:p>
                  <text:p text:style-name="table_al">      </text:p>
                </table:table-cell>
                <table:table-cell table:style-name="entry" table:number-rows-spanned="1" table:number-columns-spanned="1">
                  <text:p text:style-name="table_al">Budgethouder</text:p>
                  <text:p text:style-name="table_al">  </text:p>
                </table:table-cell>
                <table:table-cell table:style-name="entry" table:number-rows-spanned="1" table:number-columns-spanned="1">
                  <text:p text:style-name="table_al">Deelbudgethouder</text:p>
                </table:table-cell>
                <table:table-cell table:style-name="entry" table:number-rows-spanned="1" table:number-columns-spanned="1">
                  <text:p text:style-name="table_al">Afdoening</text:p>
                </table:table-cell>
                <table:table-cell table:style-name="entry" table:number-rows-spanned="1" table:number-columns-spanned="1">
                  <text:p text:style-name="table_al">Overeenkomstig de Regeling budgetbeheer gemeente Opmeer 2009, Aanwijzings-besluit Hoofdbudget-houders, Aanwijzings-besluit Budgethouders, Aanwijzingsbesluit deelbudgethouders, Kadernota Inkoop en aanbesteding gemeente Opmeer 2009 en Protocol Inkoop- en aanbesteden.</text:p>
                  <text:p text:style-name="table_al">  </text:p>
                  <text:p text:style-name="table_al">LET OP: dit mandaat</text:p>
                  <text:p text:style-name="table_al">geldt NIET als er sprake is van een verplichte </text:p>
                  <text:p text:style-name="table_al">Europese aanbesteding.</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row table:style-name="row">
                <table:table-cell table:style-name="entry" table:number-rows-spanned="1" table:number-columns-spanned="1">
                  <text:p text:style-name="table_al">  </text:p>
                  <text:p text:style-name="table_al">
                    <text:span text:style-name="nadrukvet">NR</text:span>
                  </text:p>
                </table:table-cell>
                <table:table-cell table:style-name="entry" table:number-rows-spanned="1" table:number-columns-spanned="1">
                  <text:list text:style-name="id1-3-2-4-9-1-10-1-2-1">
                    <text:list-item text:style-override="id1-3-2-4-9-1-10-1-2-1-1">
                      <text:number>•</text:number>
                      <text:p text:style-name="table_al">
                        <text:span text:style-name="nadrukvet">Bevoegdheid</text:span>
                      </text:p>
                    </text:list-item>
                  </text:list>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 </text:span>
                  </text:p>
                </table:table-cell>
              </table:table-row>
              <table:table-row table:style-name="row">
                <table:table-cell table:style-name="entry" table:number-rows-spanned="1" table:number-columns-spanned="1">
                  <text:list text:style-name="id1-3-2-4-9-1-10-2-1-1">
                    <text:list-item text:style-override="id1-3-2-4-9-1-10-2-1-1-1">
                      <text:number>1.4</text:number>
                      <text:p text:style-name="table_al"> </text:p>
                    </text:list-item>
                  </text:list>
                </table:table-cell>
                <table:table-cell table:style-name="entry" table:number-rows-spanned="1" table:number-columns-spanned="1">
                  <text:p text:style-name="table_al">  </text:p>
                  <text:p text:style-name="table_al">Leveren van bouwkavels t.b.v. projectwoningen in woningbouwplan Heerenweide aan kopers.</text:p>
                  <text:p text:style-name="table_al">        </text:p>
                </table:table-cell>
                <table:table-cell table:style-name="entry" table:number-rows-spanned="1" table:number-columns-spanned="1">
                  <text:p text:style-name="table_al">  </text:p>
                  <text:p text:style-name="table_al">Art. 160, lid 1, sub e en art. 171</text:p>
                  <text:p text:style-name="table_al">      </text:p>
                </table:table-cell>
                <table:table-cell table:style-name="entry" table:number-rows-spanned="1" table:number-columns-spanned="1">
                  <text:p text:style-name="table_al">  </text:p>
                  <text:p text:style-name="table_al">College</text:p>
                  <text:p text:style-name="table_al">(volmacht)</text:p>
                  <text:p text:style-name="table_al">        </text:p>
                </table:table-cell>
                <table:table-cell table:style-name="entry" table:number-rows-spanned="1" table:number-columns-spanned="1">
                  <text:p text:style-name="table_al">  </text:p>
                  <text:p text:style-name="table_al">V.O.F. Ontwikkelings-combinatie </text:p>
                  <text:p text:style-name="table_al">USP-KLOK</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ts passend binnen vastgesteld beleid (bestemmingsplan, exploitatieopzet en algemene verkoopvoor-waarden voor woning-bouwplan Heerenweide.</text:p>
                  <text:p text:style-name="table_al">Opzet en uitgangspunten zullen steeds per fase ter vaststelling aan het college worden voorgelegd. </text:p>
                </table:table-cell>
              </table:table-row>
              <table:table-row table:style-name="row">
                <table:table-cell table:style-name="entry" table:number-rows-spanned="1" table:number-columns-spanned="1">
                  <text:list text:style-name="id1-3-2-4-9-1-10-3-1-1">
                    <text:list-item text:style-override="id1-3-2-4-9-1-10-3-1-1-1">
                      <text:number>1.5</text:number>
                      <text:p text:style-name="table_al"> </text:p>
                    </text:list-item>
                  </text:list>
                </table:table-cell>
                <table:table-cell table:style-name="entry" table:number-rows-spanned="1" table:number-columns-spanned="1">
                  <text:p text:style-name="table_al">  </text:p>
                  <text:p text:style-name="table_al">Levering van kavels in vastgestelde exploitatiegebieden, inclusief vrije sector kavels in woningbouwplan Heerenweide</text:p>
                </table:table-cell>
                <table:table-cell table:style-name="entry" table:number-rows-spanned="1" table:number-columns-spanned="1">
                  <text:p text:style-name="table_al">  </text:p>
                  <text:p text:style-name="table_al">Art. 160, lid 1, sub e en art. 171</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rondgebied-zak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Onderteke-</text:p>
                  <text:p text:style-name="table_al">ning overeen-komsten door burgemeester</text:p>
                </table:table-cell>
                <table:table-cell table:style-name="entry" table:number-rows-spanned="1" table:number-columns-spanned="1">
                  <text:p text:style-name="table_al">  </text:p>
                  <text:p text:style-name="table_al">Mits passend binnen vastgesteld beleid (bestemmingsplan, exploitatieopzet en algemene verkoop-voorwaarden voor woningbouwplan Heerenweide.</text:p>
                  <text:p text:style-name="table_al">Opzet en uitgangs-punten zullen steeds per fase ter vaststelling aan het college worden voorgelegd.</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4-11-1-10-1-2-1">
                    <text:list-item text:style-override="id1-3-2-4-11-1-10-1-2-1-1">
                      <text:number>•</text:number>
                      <text:p text:style-name="table_al">
                        <text:span text:style-name="nadrukvet">Bevoegdheid</text:span>
                      </text:p>
                    </text:list-item>
                  </text:list>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 </text:span>
                  </text:p>
                </table:table-cell>
              </table:table-row>
              <table:table-row table:style-name="row">
                <table:table-cell table:style-name="entry" table:number-rows-spanned="1" table:number-columns-spanned="1">
                  <text:list text:style-name="id1-3-2-4-11-1-10-2-1-1">
                    <text:list-item text:style-override="id1-3-2-4-11-1-10-2-1-1-1">
                      <text:number>1.6</text:number>
                      <text:p text:style-name="table_al"> </text:p>
                    </text:list-item>
                  </text:list>
                </table:table-cell>
                <table:table-cell table:style-name="entry" table:number-rows-spanned="1" table:number-columns-spanned="1">
                  <text:p text:style-name="table_al">Handelingen en werkzaamheden, die voortvloeien uit de levering van bouwkavels in woningbouwplan Heerenweide aan kopers.</text:p>
                </table:table-cell>
                <table:table-cell table:style-name="entry" table:number-rows-spanned="1" table:number-columns-spanned="1">
                  <text:p text:style-name="table_al">Art. 160, lid 1, sub e</text:p>
                  <text:p text:style-name="table_al">en art. 171</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hoofd Grondgebied-zak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ts passend binnen de bepalingen van de tussen de gemeente en USP-KLOK gesloten exploitatieovereen-komst.</text:p>
                  <text:p text:style-name="table_al">  </text:p>
                </table:table-cell>
              </table:table-row>
              <table:table-row table:style-name="row">
                <table:table-cell table:style-name="entry" table:number-rows-spanned="1" table:number-columns-spanned="1">
                  <text:list text:style-name="id1-3-2-4-11-1-10-3-1-1">
                    <text:list-item text:style-override="id1-3-2-4-11-1-10-3-1-1-1">
                      <text:number>1.7</text:number>
                      <text:p text:style-name="table_al"> </text:p>
                    </text:list-item>
                  </text:list>
                </table:table-cell>
                <table:table-cell table:style-name="entry" table:number-rows-spanned="1" table:number-columns-spanned="1">
                  <text:p text:style-name="table_al">Handelingen ter voorbereiding van: </text:p>
                  <text:list text:style-name="id1-3-2-4-11-1-10-3-2-2">
                    <text:list-item text:style-override="id1-3-2-4-11-1-10-3-2-2-1">
                      <text:number>•</text:number>
                      <text:p text:style-name="table_al">rechtsgedingen;</text:p>
                    </text:list-item>
                    <text:list-item text:style-override="id1-3-2-4-11-1-10-3-2-2-2">
                      <text:number>•</text:number>
                      <text:p text:style-name="table_al">bezwaarprocedures;</text:p>
                    </text:list-item>
                    <text:list-item text:style-override="id1-3-2-4-11-1-10-3-2-2-3">
                      <text:number>•</text:number>
                      <text:p text:style-name="table_al">administratief beroepsprocedures;</text:p>
                    </text:list-item>
                  </text:list>
                  <text:p text:style-name="table_al">namens de gemeente of het </text:p>
                  <text:p text:style-name="table_al">gemeentebestuur, tenzij de raad - voor zover het zijn bevoegdheid betreft - in voorkomende gevallen anders beslist.</text:p>
                </table:table-cell>
                <table:table-cell table:style-name="entry" table:number-rows-spanned="1" table:number-columns-spanned="1">
                  <text:p text:style-name="table_al">Art. 160, lid 1, sub f</text:p>
                  <text:p text:style-name="table_al">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Sectorhoofd</text:p>
                  <text:p text:style-name="table_al">      </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Behandelend</text:p>
                  <text:p text:style-name="table_al">ambtenaar</text:p>
                </table:table-cell>
                <table:table-cell table:style-name="entry" table:number-rows-spanned="1" table:number-columns-spanned="1">
                  <text:p text:style-name="table_al">Afdoening</text:p>
                </table:table-cell>
                <table:table-cell table:style-name="entry" table:number-rows-spanned="1" table:number-columns-spanned="1">
                  <text:p text:style-name="table_al">Binnen taakgebied</text:p>
                  <text:p text:style-name="table_al">afdeling of team</text:p>
                  <text:p text:style-name="table_al">  </text:p>
                  <text:p text:style-name="table_al">LET OP: het:</text:p>
                  <text:list text:style-name="id1-3-2-4-11-1-10-3-9-5">
                    <text:list-item text:style-override="id1-3-2-4-11-1-10-3-9-5-1">
                      <text:number>•</text:number>
                      <text:p text:style-name="table_al">besluiten tot het voeren van rechtsgedingen (m.u.v. het voeren van verweer);</text:p>
                    </text:list-item>
                    <text:list-item text:style-override="id1-3-2-4-11-1-10-3-9-5-2">
                      <text:number>•</text:number>
                      <text:p text:style-name="table_al">maken van bezwaar of het aantekenen van administratief beroep;</text:p>
                    </text:list-item>
                  </text:list>
                  <text:p text:style-name="table_al">namens de gemeente of het gemeente-bestuur valt niet onder dit mandaatbesluit. </text:p>
                  <text:p text:style-name="table_al">Deze bevoegdheid blijft aan het college of burgemeester.</text:p>
                  <text:p text:style-name="table_al">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4-13-1-10-1-2-1">
                    <text:list-item text:style-override="id1-3-2-4-13-1-10-1-2-1-1">
                      <text:number>•</text:number>
                      <text:p text:style-name="table_al">
                        <text:span text:style-name="nadrukvet">Bevoegdheid</text:span>
                      </text:p>
                    </text:list-item>
                  </text:list>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 </text:span>
                  </text:p>
                </table:table-cell>
              </table:table-row>
              <table:table-row table:style-name="row">
                <table:table-cell table:style-name="entry" table:number-rows-spanned="1" table:number-columns-spanned="1">
                  <text:list text:style-name="id1-3-2-4-13-1-10-2-1-1">
                    <text:list-item text:style-override="id1-3-2-4-13-1-10-2-1-1-1">
                      <text:number>1.8</text:number>
                      <text:p text:style-name="table_al"> </text:p>
                    </text:list-item>
                  </text:list>
                </table:table-cell>
                <table:table-cell table:style-name="entry" table:number-rows-spanned="1" table:number-columns-spanned="1">
                  <text:p text:style-name="table_al">Het besluiten om de gemeente als benadeelde partij te voegen in een strafproces</text:p>
                  <text:p text:style-name="table_al">over vernieling van gemeentelijke eigendommen</text:p>
                </table:table-cell>
                <table:table-cell table:style-name="entry" table:number-rows-spanned="1" table:number-columns-spanned="1">
                  <text:p text:style-name="table_al">Art. 160, lid 1, sub f</text:p>
                </table:table-cell>
                <table:table-cell table:style-name="entry" table:number-rows-spanned="1" table:number-columns-spanned="1">
                  <text:p text:style-name="table_al">College</text:p>
                </table:table-cell>
                <table:table-cell table:style-name="entry" table:number-rows-spanned="1" table:number-columns-spanned="1">
                  <text:p text:style-name="table_al">De heer H.A.C. van La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3-1-10-3-1-1">
                    <text:list-item text:style-override="id1-3-2-4-13-1-10-3-1-1-1">
                      <text:number>1.9</text:number>
                      <text:p text:style-name="table_al"> </text:p>
                    </text:list-item>
                  </text:list>
                </table:table-cell>
                <table:table-cell table:style-name="entry" table:number-rows-spanned="1" table:number-columns-spanned="1">
                  <text:p text:style-name="table_al">Aanwijzen van medewerkers voor het </text:p>
                  <text:p text:style-name="table_al">vertegenwoordigen van de gemeentelijke bestuursorganen in rechtsgedingen.</text:p>
                </table:table-cell>
                <table:table-cell table:style-name="entry" table:number-rows-spanned="1" table:number-columns-spanned="1">
                  <text:p text:style-name="table_al">Art. 171</text:p>
                  <text:p text:style-name="table_al">    </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Sectorhoofd</text:p>
                  <text:p text:style-name="table_al">    </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oen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3-1-10-4-1-1">
                    <text:list-item text:style-override="id1-3-2-4-13-1-10-4-1-1-1">
                      <text:number>1.10</text:number>
                      <text:p text:style-name="table_al"> </text:p>
                    </text:list-item>
                  </text:list>
                </table:table-cell>
                <table:table-cell table:style-name="entry" table:number-rows-spanned="1" table:number-columns-spanned="1">
                  <text:p text:style-name="table_al">Het machtigen van een ambtenaar om de gemeenteraad te vertegenwoordigen bij rechtelijke procedures</text:p>
                </table:table-cell>
                <table:table-cell table:style-name="entry" table:number-rows-spanned="1" table:number-columns-spanned="1">
                  <text:p text:style-name="table_al">Art. 171</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De voorzitter van de gemeenteraad,</text:p>
                  <text:p text:style-name="table_al">de griff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oening</text:p>
                </table:table-cell>
                <table:table-cell table:style-name="entry" table:number-rows-spanned="1" table:number-columns-spanned="1">
                  <text:p text:style-name="table_al">m.i.v. 9-2-2012</text:p>
                </table:table-cell>
              </table:table-row>
              <table:table-row table:style-name="row">
                <table:table-cell table:style-name="entry" table:number-rows-spanned="1" table:number-columns-spanned="1">
                  <text:list text:style-name="id1-3-2-4-13-1-10-5-1-1">
                    <text:list-item text:style-override="id1-3-2-4-13-1-10-5-1-1-1">
                      <text:number>1.11</text:number>
                      <text:p text:style-name="table_al"> </text:p>
                    </text:list-item>
                  </text:list>
                </table:table-cell>
                <table:table-cell table:style-name="entry" table:number-rows-spanned="1" table:number-columns-spanned="1">
                  <text:p text:style-name="table_al">Het vertegenwoordigen van college bij de commissie bezwaarschriften</text:p>
                </table:table-cell>
                <table:table-cell table:style-name="entry" table:number-rows-spanned="1" table:number-columns-spanned="1">
                  <text:p text:style-name="table_al">Art. 171</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Gemeentesecretaris Sectorhoofd,</text:p>
                  <text:p text:style-name="table_al">Afdelingshoofd, </text:p>
                  <text:p text:style-name="table_al">Juridisch kwaliteitsmedewerker Sociaal Domein, </text:p>
                  <text:p text:style-name="table_al">juridisch Bouwplantoetser,</text:p>
                  <text:p text:style-name="table_al">beleidsmedewerker milieu, technisch medewerker milieu, </text:p>
                  <text:p text:style-name="table_al">juridisch medewerker handhaving en omgevingsbeleid</text:p>
                  <text:p text:style-name="table_al">beleidsmedewerker OOV,</text:p>
                  <text:p text:style-name="table_al">juridisch medewerker AJZ,</text:p>
                  <text:p text:style-name="table_al">juridisch beleidsmedewerker RO, marktmeester,</text:p>
                  <text:p text:style-name="table_al">1e medewerker civiele techniek,</text:p>
                  <text:p text:style-name="table_al">Beleidsmedewerker Welzijn,</text:p>
                  <text:p text:style-name="table_al">1<text:span text:style-name="sup">e</text:span> medewerker burgerzaken/GBA Specialis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oening</text:p>
                </table:table-cell>
                <table:table-cell table:style-name="entry" table:number-rows-spanned="1" table:number-columns-spanned="1">
                  <text:p text:style-name="table_al">Sectorhoofd en Afdelingshoofd mogen ondermaat verlenen.</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4-15-1-10-1-2-1">
                    <text:list-item text:style-override="id1-3-2-4-15-1-10-1-2-1-1">
                      <text:number>•</text:number>
                      <text:p text:style-name="table_al">
                        <text:span text:style-name="nadrukvet">Bevoegdheid</text:span>
                      </text:p>
                    </text:list-item>
                  </text:list>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 </text:span>
                  </text:p>
                </table:table-cell>
              </table:table-row>
              <table:table-row table:style-name="row">
                <table:table-cell table:style-name="entry" table:number-rows-spanned="1" table:number-columns-spanned="1">
                  <text:p text:style-name="table_al">  </text:p>
                  <text:p text:style-name="table_al">
                    <text:span text:style-name="nadrukcur">Wet Openbaarheid van bestuur</text:span>
                  </text:p>
                  <text:p text:style-name="table_al">  </text:p>
                </table:table-cell>
              </table:table-row>
              <table:table-row table:style-name="row">
                <table:table-cell table:style-name="entry" table:number-rows-spanned="1" table:number-columns-spanned="1">
                  <text:list text:style-name="id1-3-2-4-15-1-10-3-1-1">
                    <text:list-item text:style-override="id1-3-2-4-15-1-10-3-1-1-1">
                      <text:number>1.12</text:number>
                      <text:p text:style-name="table_al"> </text:p>
                    </text:list-item>
                  </text:list>
                </table:table-cell>
                <table:table-cell table:style-name="entry" table:number-rows-spanned="1" table:number-columns-spanned="1">
                  <text:p text:style-name="table_al">  </text:p>
                  <text:p text:style-name="table_al">Het verdagen van een beslissing op een verzoek om informatie o.g.v. de Wob.</text:p>
                  <text:p text:style-name="table_al">  </text:p>
                </table:table-cell>
                <table:table-cell table:style-name="entry" table:number-rows-spanned="1" table:number-columns-spanned="1">
                  <text:p text:style-name="table_al">  </text:p>
                  <text:p text:style-name="table_al">Art. 6</text:p>
                </table:table-cell>
                <table:table-cell table:style-name="entry" table:number-rows-spanned="1" table:number-columns-spanned="1">
                  <text:p text:style-name="table_al">  </text:p>
                  <text:p text:style-name="table_al">College</text:p>
                  <text:p text:style-name="table_al">  </text:p>
                  <text:p text:style-name="table_al">Raad</text:p>
                </table:table-cell>
                <table:table-cell table:style-name="entry" table:number-rows-spanned="1" table:number-columns-spanned="1">
                  <text:p text:style-name="table_al">  </text:p>
                  <text:p text:style-name="table_al">Sectorhoofd</text:p>
                  <text:p text:style-name="table_al">  </text:p>
                  <text:p text:style-name="table_al">Sectorhoofd</text:p>
                  <text:p text:style-name="table_al">Afdelingshoofd</text:p>
                  <text:p text:style-name="table_al">  </text:p>
                </table:table-cell>
                <table:table-cell table:style-name="entry" table:number-rows-spanned="1" table:number-columns-spanned="1">
                  <text:p text:style-name="table_al">  </text:p>
                  <text:p text:style-name="table_al">Afdelingshoof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5-1-10-4-1-1">
                    <text:list-item text:style-override="id1-3-2-4-15-1-10-4-1-1-1">
                      <text:number>1.13</text:number>
                      <text:p text:style-name="table_al"> </text:p>
                    </text:list-item>
                  </text:list>
                </table:table-cell>
                <table:table-cell table:style-name="entry" table:number-rows-spanned="1" table:number-columns-spanned="1">
                  <text:p text:style-name="table_al">  </text:p>
                  <text:p text:style-name="table_al">Het beslissen op een verzoek om informatie</text:p>
                  <text:p text:style-name="table_al">  </text:p>
                </table:table-cell>
                <table:table-cell table:style-name="entry" table:number-rows-spanned="1" table:number-columns-spanned="1">
                  <text:p text:style-name="table_al">  </text:p>
                  <text:p text:style-name="table_al">Art. 5</text:p>
                </table:table-cell>
                <table:table-cell table:style-name="entry" table:number-rows-spanned="1" table:number-columns-spanned="1">
                  <text:p text:style-name="table_al">  </text:p>
                  <text:p text:style-name="table_al">College</text:p>
                  <text:p text:style-name="table_al">  </text:p>
                  <text:p text:style-name="table_al">Raad</text:p>
                </table:table-cell>
                <table:table-cell table:style-name="entry" table:number-rows-spanned="1" table:number-columns-spanned="1">
                  <text:p text:style-name="table_al">  </text:p>
                  <text:p text:style-name="table_al">Sectorhoofd</text:p>
                  <text:p text:style-name="table_al">  </text:p>
                  <text:p text:style-name="table_al">Sectorhoofd</text:p>
                  <text:p text:style-name="table_al">Afdelingshoofd</text:p>
                  <text:p text:style-name="table_al">  </text:p>
                </table:table-cell>
                <table:table-cell table:style-name="entry" table:number-rows-spanned="1" table:number-columns-spanned="1">
                  <text:p text:style-name="table_al">  </text:p>
                  <text:p text:style-name="table_al">Afdelingshoof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5-1-10-5-1-1">
                    <text:list-item text:style-override="id1-3-2-4-15-1-10-5-1-1-1">
                      <text:number>1.14</text:number>
                      <text:p text:style-name="table_al"> </text:p>
                    </text:list-item>
                  </text:list>
                </table:table-cell>
                <table:table-cell table:style-name="entry" table:number-rows-spanned="1" table:number-columns-spanned="1">
                  <text:p text:style-name="table_al">  </text:p>
                  <text:p text:style-name="table_al">Het besluiten op een verzoek en aantekening</text:p>
                </table:table-cell>
                <table:table-cell table:style-name="entry" table:number-rows-spanned="1" table:number-columns-spanned="1">
                  <text:p text:style-name="table_al">  </text:p>
                  <text:p text:style-name="table_al">Art. 30, derde lid, 35, 36 en 38, tweede lid, </text:p>
                  <text:p text:style-name="table_al">40 en 41 </text:p>
                  <text:p text:style-name="table_al">Wet bescherming persoonsgegevens.</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Afdelingshoof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4-17-1-10-1-2-1">
                    <text:list-item text:style-override="id1-3-2-4-17-1-10-1-2-1-1">
                      <text:number>•</text:number>
                      <text:p text:style-name="table_al">
                        <text:span text:style-name="nadrukvet">Bevoegdheid</text:span>
                      </text:p>
                    </text:list-item>
                  </text:list>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 </text:span>
                  </text:p>
                </table:table-cell>
              </table:table-row>
              <table:table-row table:style-name="row">
                <table:table-cell table:style-name="entry" table:number-rows-spanned="1" table:number-columns-spanned="1">
                  <text:p text:style-name="table_al">  </text:p>
                  <text:p text:style-name="table_al">
                    <text:span text:style-name="nadrukcur">Wet hergebruik overheidsgegevens</text:span>
                  </text:p>
                  <text:p text:style-name="table_al">  </text:p>
                </table:table-cell>
              </table:table-row>
              <table:table-row table:style-name="row">
                <table:table-cell table:style-name="entry" table:number-rows-spanned="1" table:number-columns-spanned="1">
                  <text:list text:style-name="id1-3-2-4-17-1-10-3-1-1">
                    <text:list-item text:style-override="id1-3-2-4-17-1-10-3-1-1-1">
                      <text:number>1.15</text:number>
                      <text:p text:style-name="table_al"> </text:p>
                    </text:list-item>
                  </text:list>
                </table:table-cell>
                <table:table-cell table:style-name="entry" table:number-rows-spanned="1" table:number-columns-spanned="1">
                  <text:p text:style-name="table_al">  </text:p>
                  <text:p text:style-name="table_al">Het besluiten op grond van de Wet hergebruik van overheidsinformatie.</text:p>
                </table:table-cell>
                <table:table-cell table:style-name="entry" table:number-rows-spanned="1" table:number-columns-spanned="1">
                  <text:p text:style-name="table_al">  </text:p>
                  <text:p text:style-name="table_al">Wet hergebruik van overheids-</text:p>
                  <text:p text:style-name="table_al">informatie.</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en</text:p>
                  <text:p text:style-name="table_al">Afdelings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ext:p text:style-name="table_al">m.i.v. 26 juli 2016</text:p>
                </table:table-cell>
              </table:table-row>
              <table:table-row table:style-name="row">
                <table:table-cell table:style-name="entry" table:number-rows-spanned="1" table:number-columns-spanned="1">
                  <text:p text:style-name="table_al">  </text:p>
                  <text:p text:style-name="table_al">
                    <text:span text:style-name="nadrukcur">Wet bescherming persoonsgegevens</text:span>
                  </text:p>
                  <text:p text:style-name="table_al">  </text:p>
                </table:table-cell>
              </table:table-row>
              <table:table-row table:style-name="row">
                <table:table-cell table:style-name="entry" table:number-rows-spanned="1" table:number-columns-spanned="1">
                  <text:list text:style-name="id1-3-2-4-17-1-10-5-1-1">
                    <text:list-item text:style-override="id1-3-2-4-17-1-10-5-1-1-1">
                      <text:number>1.16</text:number>
                      <text:p text:style-name="table_al"> </text:p>
                    </text:list-item>
                  </text:list>
                </table:table-cell>
                <table:table-cell table:style-name="entry" table:number-rows-spanned="1" table:number-columns-spanned="1">
                  <text:p text:style-name="table_al">  </text:p>
                  <text:p text:style-name="table_al">Het besluiten op verzoeken op grond van art. 30, derde lid, 35, 36 en 38, tweede lid, alsmede om te beslissen naar aanleiding van de aantekening van verzet als bedoeld in de artikelen 40 en 41 van de Wet bescherming persoonsgegevens.</text:p>
                  <text:p text:style-name="table_al">  </text:p>
                </table:table-cell>
                <table:table-cell table:style-name="entry" table:number-rows-spanned="1" table:number-columns-spanned="1">
                  <text:p text:style-name="table_al">  </text:p>
                  <text:p text:style-name="table_al">Wet bescher-</text:p>
                  <text:p text:style-name="table_al">ming persoons-</text:p>
                  <text:p text:style-name="table_al">gegevens</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en</text:p>
                  <text:p text:style-name="table_al">Afdelings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m.i.v. 26 juli 2016</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row table:style-name="row">
                <table:table-cell table:style-name="entry" table:number-rows-spanned="1" table:number-columns-spanned="1">
                  <text:p text:style-name="table_al">  </text:p>
                  <text:p text:style-name="table_al">
                    <text:span text:style-name="nadrukcur">Algemene wet bestuursrecht</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4-19-1-10-2-2-1">
                    <text:list-item text:style-override="id1-3-2-4-19-1-10-2-2-1-1">
                      <text:number>•</text:number>
                      <text:p text:style-name="table_al">
                        <text:span text:style-name="nadrukvet">Bevoegdheid</text:span>
                      </text:p>
                    </text:list-item>
                  </text:list>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 </text:span>
                  </text:p>
                </table:table-cell>
              </table:table-row>
              <table:table-row table:style-name="row">
                <table:table-cell table:style-name="entry" table:number-rows-spanned="1" table:number-columns-spanned="1">
                  <text:list text:style-name="id1-3-2-4-19-1-10-3-1-1">
                    <text:list-item text:style-override="id1-3-2-4-19-1-10-3-1-1-1">
                      <text:number>1.17</text:number>
                      <text:p text:style-name="table_al"> </text:p>
                    </text:list-item>
                  </text:list>
                </table:table-cell>
                <table:table-cell table:style-name="entry" table:number-rows-spanned="1" table:number-columns-spanned="1">
                  <text:p text:style-name="table_al">  </text:p>
                  <text:p text:style-name="table_al">Het verlangen van een schriftelijke machtiging tijdens bezwaarprocedure</text:p>
                </table:table-cell>
                <table:table-cell table:style-name="entry" table:number-rows-spanned="1" table:number-columns-spanned="1">
                  <text:p text:style-name="table_al">  </text:p>
                  <text:p text:style-name="table_al">Art. 2.1, lid 2 Awb, Art. 7 Verordening commissie bezwaar-schriften Gemeente Opmeer</text:p>
                </table:table-cell>
                <table:table-cell table:style-name="entry" table:number-rows-spanned="1" table:number-columns-spanned="1">
                  <text:p text:style-name="table_al">  </text:p>
                  <text:p text:style-name="table_al">Bestuursorgaan</text:p>
                </table:table-cell>
                <table:table-cell table:style-name="entry" table:number-rows-spanned="1" table:number-columns-spanned="1">
                  <text:p text:style-name="table_al">  </text:p>
                  <text:p text:style-name="table_al">Voorzitter commissie bezwaar-schriften</text:p>
                  <text:p text:style-name="table_al">  </text:p>
                </table:table-cell>
                <table:table-cell table:style-name="entry" table:number-rows-spanned="1" table:number-columns-spanned="1">
                  <text:p text:style-name="table_al">  </text:p>
                  <text:p text:style-name="table_al">Secretaris commissie bezwaar-schrift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9-1-10-4-1-1">
                    <text:list-item text:style-override="id1-3-2-4-19-1-10-4-1-1-1">
                      <text:number>1.18</text:number>
                      <text:p text:style-name="table_al"> </text:p>
                    </text:list-item>
                  </text:list>
                </table:table-cell>
                <table:table-cell table:style-name="entry" table:number-rows-spanned="1" table:number-columns-spanned="1">
                  <text:p text:style-name="table_al">  </text:p>
                  <text:p text:style-name="table_al">Ontvangstbevestiging van een:</text:p>
                  <text:list text:style-name="id1-3-2-4-19-1-10-4-2-3">
                    <text:list-item text:style-override="id1-3-2-4-19-1-10-4-2-3-1">
                      <text:number>•</text:number>
                      <text:p text:style-name="table_al">aanvraag of verzoek;</text:p>
                    </text:list-item>
                    <text:list-item text:style-override="id1-3-2-4-19-1-10-4-2-3-2">
                      <text:number>•</text:number>
                      <text:p text:style-name="table_al">elektronisch ingediende aanvraag / verzoek;</text:p>
                    </text:list-item>
                    <text:list-item text:style-override="id1-3-2-4-19-1-10-4-2-3-3">
                      <text:number>•</text:number>
                      <text:p text:style-name="table_al">bezwaarschrift;</text:p>
                    </text:list-item>
                    <text:list-item text:style-override="id1-3-2-4-19-1-10-4-2-3-4">
                      <text:number>•</text:number>
                      <text:p text:style-name="table_al">klacht tegen een gedraging.</text:p>
                    </text:list-item>
                  </text:list>
                  <text:p text:style-name="table_al">  </text:p>
                </table:table-cell>
                <table:table-cell table:style-name="entry" table:number-rows-spanned="1" table:number-columns-spanned="1">
                  <text:p text:style-name="table_al">      </text:p>
                  <text:p text:style-name="table_al">Art. 4:3a</text:p>
                  <text:p text:style-name="table_al">  </text:p>
                  <text:p text:style-name="table_al">Art. 6:14</text:p>
                  <text:p text:style-name="table_al">Art. 9:6</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text:p>
                  <text:p text:style-name="table_al">  </text:p>
                </table:table-cell>
                <table:table-cell table:style-name="entry" table:number-rows-spanned="1" table:number-columns-spanned="1">
                  <text:p text:style-name="table_al">  </text:p>
                  <text:p text:style-name="table_al">Behandelend</text:p>
                  <text:p text:style-name="table_al">ambtenaar</text:p>
                  <text:p text:style-name="table_al">  </text:p>
                </table:table-cell>
                <table:table-cell table:style-name="entry" table:number-rows-spanned="1" table:number-columns-spanned="1">
                  <text:p text:style-name="table_al">  </text:p>
                  <text:p text:style-name="table_al"> Afdoening</text:p>
                </table:table-cell>
                <table:table-cell table:style-name="entry" table:number-rows-spanned="1" table:number-columns-spanned="1">
                  <text:p text:style-name="table_al">  </text:p>
                  <text:p text:style-name="table_al">Voor bezwaarschriften geldt de Verordening bezwaarschriften</text:p>
                </table:table-cell>
              </table:table-row>
              <table:table-row table:style-name="row">
                <table:table-cell table:style-name="entry" table:number-rows-spanned="1" table:number-columns-spanned="1">
                  <text:list text:style-name="id1-3-2-4-19-1-10-5-1-1">
                    <text:list-item text:style-override="id1-3-2-4-19-1-10-5-1-1-1">
                      <text:number>1.19</text:number>
                      <text:p text:style-name="table_al"> </text:p>
                    </text:list-item>
                  </text:list>
                </table:table-cell>
                <table:table-cell table:style-name="entry" table:number-rows-spanned="1" table:number-columns-spanned="1">
                  <text:p text:style-name="table_al">  </text:p>
                  <text:p text:style-name="table_al">Het stellen van een termijn waarbinnen van een adviseur advies wordt verwacht.</text:p>
                  <text:p text:style-name="table_al">  </text:p>
                </table:table-cell>
                <table:table-cell table:style-name="entry" table:number-rows-spanned="1" table:number-columns-spanned="1">
                  <text:p text:style-name="table_al">  </text:p>
                  <text:p text:style-name="table_al">Art. 3:6 lid 1</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text:p>
                  <text:p text:style-name="table_al">  </text:p>
                </table:table-cell>
                <table:table-cell table:style-name="entry" table:number-rows-spanned="1" table:number-columns-spanned="1">
                  <text:p text:style-name="table_al">  </text:p>
                  <text:p text:style-name="table_al">Behandelend</text:p>
                  <text:p text:style-name="table_al">ambtenaar</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9-1-10-6-1-1">
                    <text:list-item text:style-override="id1-3-2-4-19-1-10-6-1-1-1">
                      <text:number>1.20</text:number>
                      <text:p text:style-name="table_al"> </text:p>
                    </text:list-item>
                  </text:list>
                </table:table-cell>
                <table:table-cell table:style-name="entry" table:number-rows-spanned="1" table:number-columns-spanned="1">
                  <text:p text:style-name="table_al">  </text:p>
                  <text:p text:style-name="table_al">Ter inzage leggen en kennisgeving.</text:p>
                  <text:p text:style-name="table_al">  </text:p>
                </table:table-cell>
                <table:table-cell table:style-name="entry" table:number-rows-spanned="1" table:number-columns-spanned="1">
                  <text:p text:style-name="table_al">  </text:p>
                  <text:p text:style-name="table_al">Art. 3:11-12</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9-1-10-7-1-1">
                    <text:list-item text:style-override="id1-3-2-4-19-1-10-7-1-1-1">
                      <text:number>1.21</text:number>
                      <text:p text:style-name="table_al"> </text:p>
                    </text:list-item>
                  </text:list>
                </table:table-cell>
                <table:table-cell table:style-name="entry" table:number-rows-spanned="1" table:number-columns-spanned="1">
                  <text:p text:style-name="table_al">  </text:p>
                  <text:p text:style-name="table_al">Toezenden ontwerpbesluit.</text:p>
                  <text:p text:style-name="table_al">  </text:p>
                </table:table-cell>
                <table:table-cell table:style-name="entry" table:number-rows-spanned="1" table:number-columns-spanned="1">
                  <text:p text:style-name="table_al">  </text:p>
                  <text:p text:style-name="table_al">Art. 3:13 lid 1</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4-19-1-10-9-2-1">
                    <text:list-item text:style-override="id1-3-2-4-19-1-10-9-2-1-1">
                      <text:number>•</text:number>
                      <text:p text:style-name="table_al">
                        <text:span text:style-name="nadrukvet">Bevoegdheid</text:span>
                      </text:p>
                    </text:list-item>
                  </text:list>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 </text:span>
                  </text:p>
                </table:table-cell>
              </table:table-row>
              <table:table-row table:style-name="row">
                <table:table-cell table:style-name="entry" table:number-rows-spanned="1" table:number-columns-spanned="1">
                  <text:list text:style-name="id1-3-2-4-19-1-10-10-1-1">
                    <text:list-item text:style-override="id1-3-2-4-19-1-10-10-1-1-1">
                      <text:number>1.22</text:number>
                      <text:p text:style-name="table_al"> </text:p>
                    </text:list-item>
                  </text:list>
                </table:table-cell>
                <table:table-cell table:style-name="entry" table:number-rows-spanned="1" table:number-columns-spanned="1">
                  <text:p text:style-name="table_al">  </text:p>
                  <text:p text:style-name="table_al">Aanvullen ter inzage gelegde stukken (met nieuwe relevante stukken en gegevens).</text:p>
                  <text:p text:style-name="table_al">  </text:p>
                </table:table-cell>
                <table:table-cell table:style-name="entry" table:number-rows-spanned="1" table:number-columns-spanned="1">
                  <text:p text:style-name="table_al">  </text:p>
                  <text:p text:style-name="table_al">Art. 3:14</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9-1-10-11-1-1">
                    <text:list-item text:style-override="id1-3-2-4-19-1-10-11-1-1-1">
                      <text:number>1.23</text:number>
                      <text:p text:style-name="table_al"> </text:p>
                    </text:list-item>
                  </text:list>
                </table:table-cell>
                <table:table-cell table:style-name="entry" table:number-rows-spanned="1" table:number-columns-spanned="1">
                  <text:p text:style-name="table_al">  </text:p>
                  <text:list text:style-name="id1-3-2-4-19-1-10-11-2-2">
                    <text:list-item text:style-override="id1-3-2-4-19-1-10-11-2-2-1">
                      <text:number>•</text:number>
                      <text:p text:style-name="table_al">Gelegenheid geven voor zienswijzen:</text:p>
                    </text:list-item>
                    <text:list-item text:style-override="id1-3-2-4-19-1-10-11-2-2-2">
                      <text:number>•</text:number>
                      <text:p text:style-name="table_al">aannemen mondelinge zienswijzen;</text:p>
                    </text:list-item>
                    <text:list-item text:style-override="id1-3-2-4-19-1-10-11-2-2-3">
                      <text:number>•</text:number>
                      <text:p text:style-name="table_al">reactie op zienswijzen.</text:p>
                    </text:list-item>
                  </text:list>
                  <text:p text:style-name="table_al">  </text:p>
                </table:table-cell>
                <table:table-cell table:style-name="entry" table:number-rows-spanned="1" table:number-columns-spanned="1">
                  <text:p text:style-name="table_al">  </text:p>
                  <text:p text:style-name="table_al">Art. 3:15</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9-1-10-12-1-1">
                    <text:list-item text:style-override="id1-3-2-4-19-1-10-12-1-1-1">
                      <text:number>1.24</text:number>
                      <text:p text:style-name="table_al"> </text:p>
                    </text:list-item>
                  </text:list>
                </table:table-cell>
                <table:table-cell table:style-name="entry" table:number-rows-spanned="1" table:number-columns-spanned="1">
                  <text:p text:style-name="table_al">  </text:p>
                  <text:list text:style-name="id1-3-2-4-19-1-10-12-2-2">
                    <text:list-item text:style-override="id1-3-2-4-19-1-10-12-2-2-1">
                      <text:number>•</text:number>
                      <text:p text:style-name="table_al">Besluit tot verlengen beslistermijn.</text:p>
                    </text:list-item>
                    <text:list-item text:style-override="id1-3-2-4-19-1-10-12-2-2-2">
                      <text:number>•</text:number>
                      <text:p text:style-name="table_al">Uitnodigen indienen zienswijzen.</text:p>
                    </text:list-item>
                    <text:list-item text:style-override="id1-3-2-4-19-1-10-12-2-2-3">
                      <text:number>•</text:number>
                      <text:p text:style-name="table_al">Mededeling geen zienswijzen.</text:p>
                    </text:list-item>
                  </text:list>
                  <text:p text:style-name="table_al">  </text:p>
                </table:table-cell>
                <table:table-cell table:style-name="entry" table:number-rows-spanned="1" table:number-columns-spanned="1">
                  <text:p text:style-name="table_al">  </text:p>
                  <text:p text:style-name="table_al">Art. 3:18</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9-1-10-13-1-1">
                    <text:list-item text:style-override="id1-3-2-4-19-1-10-13-1-1-1">
                      <text:number>1.25</text:number>
                      <text:p text:style-name="table_al"> </text:p>
                    </text:list-item>
                  </text:list>
                </table:table-cell>
                <table:table-cell table:style-name="entry" table:number-rows-spanned="1" table:number-columns-spanned="1">
                  <text:p text:style-name="table_al">  </text:p>
                  <text:p text:style-name="table_al">Besluit aanvraag niet te behandelen.</text:p>
                  <text:p text:style-name="table_al">  </text:p>
                  <text:p text:style-name="table_al">Besluit Wob-verzoek niet te behandelen</text:p>
                  <text:p text:style-name="table_al">  </text:p>
                </table:table-cell>
                <table:table-cell table:style-name="entry" table:number-rows-spanned="1" table:number-columns-spanned="1">
                  <text:p text:style-name="table_al">  </text:p>
                  <text:p text:style-name="table_al">Art. 4:5</text:p>
                </table:table-cell>
                <table:table-cell table:style-name="entry" table:number-rows-spanned="1" table:number-columns-spanned="1">
                  <text:p text:style-name="table_al">  </text:p>
                  <text:p text:style-name="table_al">College</text:p>
                  <text:p text:style-name="table_al">  </text:p>
                  <text:p text:style-name="table_al">Raad</text:p>
                </table:table-cell>
                <table:table-cell table:style-name="entry" table:number-rows-spanned="1" table:number-columns-spanned="1">
                  <text:p text:style-name="table_al">  </text:p>
                  <text:p text:style-name="table_al">Sectorhoofd</text:p>
                  <text:p text:style-name="table_al">  </text:p>
                  <text:p text:style-name="table_al">Sectorhoofd</text:p>
                  <text:p text:style-name="table_al">Afdelingshoofd</text:p>
                  <text:p text:style-name="table_al">  </text:p>
                </table:table-cell>
                <table:table-cell table:style-name="entry" table:number-rows-spanned="1" table:number-columns-spanned="1">
                  <text:p text:style-name="table_al">  </text:p>
                  <text:p text:style-name="table_al">Afdelingshoof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9-1-10-14-1-1">
                    <text:list-item text:style-override="id1-3-2-4-19-1-10-14-1-1-1">
                      <text:number>1.26</text:number>
                      <text:p text:style-name="table_al"> </text:p>
                    </text:list-item>
                  </text:list>
                </table:table-cell>
                <table:table-cell table:style-name="entry" table:number-rows-spanned="1" table:number-columns-spanned="1">
                  <text:p text:style-name="table_al">  </text:p>
                  <text:p text:style-name="table_al">In de gelegenheid stellen aanvraag aan te vullen.</text:p>
                  <text:p text:style-name="table_al">  </text:p>
                </table:table-cell>
                <table:table-cell table:style-name="entry" table:number-rows-spanned="1" table:number-columns-spanned="1">
                  <text:p text:style-name="table_al">  </text:p>
                  <text:p text:style-name="table_al">Art. 4:5</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9-1-10-15-1-1">
                    <text:list-item text:style-override="id1-3-2-4-19-1-10-15-1-1-1">
                      <text:number>1.27</text:number>
                      <text:p text:style-name="table_al"> </text:p>
                    </text:list-item>
                  </text:list>
                </table:table-cell>
                <table:table-cell table:style-name="entry" table:number-rows-spanned="1" table:number-columns-spanned="1">
                  <text:p text:style-name="table_al">  </text:p>
                  <text:p text:style-name="table_al">Aanvraag afwijzen wegens ontbreken </text:p>
                  <text:p text:style-name="table_al">nieuwe feiten of omstandigheden.</text:p>
                  <text:p text:style-name="table_al">  </text:p>
                </table:table-cell>
                <table:table-cell table:style-name="entry" table:number-rows-spanned="1" table:number-columns-spanned="1">
                  <text:p text:style-name="table_al">  </text:p>
                  <text:p text:style-name="table_al">Art. 4:6</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4-19-1-10-17-2-1">
                    <text:list-item text:style-override="id1-3-2-4-19-1-10-17-2-1-1">
                      <text:number>•</text:number>
                      <text:p text:style-name="table_al">
                        <text:span text:style-name="nadrukvet">Bevoegdheid</text:span>
                      </text:p>
                    </text:list-item>
                  </text:list>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 </text:span>
                  </text:p>
                </table:table-cell>
              </table:table-row>
              <table:table-row table:style-name="row">
                <table:table-cell table:style-name="entry" table:number-rows-spanned="1" table:number-columns-spanned="1">
                  <text:list text:style-name="id1-3-2-4-19-1-10-18-1-1">
                    <text:list-item text:style-override="id1-3-2-4-19-1-10-18-1-1-1">
                      <text:number>1.28</text:number>
                      <text:p text:style-name="table_al"> </text:p>
                    </text:list-item>
                  </text:list>
                </table:table-cell>
                <table:table-cell table:style-name="entry" table:number-rows-spanned="1" table:number-columns-spanned="1">
                  <text:p text:style-name="table_al">  </text:p>
                  <text:p text:style-name="table_al">Horen van belanghebbenden.</text:p>
                </table:table-cell>
                <table:table-cell table:style-name="entry" table:number-rows-spanned="1" table:number-columns-spanned="1">
                  <text:p text:style-name="table_al">  </text:p>
                  <text:p text:style-name="table_al">Art. 4:7 en 4:8</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9-1-10-19-1-1">
                    <text:list-item text:style-override="id1-3-2-4-19-1-10-19-1-1-1">
                      <text:number>1.29</text:number>
                      <text:p text:style-name="table_al"> </text:p>
                    </text:list-item>
                  </text:list>
                </table:table-cell>
                <table:table-cell table:style-name="entry" table:number-rows-spanned="1" table:number-columns-spanned="1">
                  <text:p text:style-name="table_al">  </text:p>
                  <text:p text:style-name="table_al">Achterwege laten van het horen als</text:p>
                  <text:p text:style-name="table_al">bedoeld in art. 4:7 en 4:8 Awb.</text:p>
                  <text:p text:style-name="table_al">  </text:p>
                </table:table-cell>
                <table:table-cell table:style-name="entry" table:number-rows-spanned="1" table:number-columns-spanned="1">
                  <text:p text:style-name="table_al">  </text:p>
                  <text:p text:style-name="table_al">Art. 4:11-12</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9-1-10-20-1-1">
                    <text:list-item text:style-override="id1-3-2-4-19-1-10-20-1-1-1">
                      <text:number>1.30</text:number>
                      <text:p text:style-name="table_al"> </text:p>
                    </text:list-item>
                  </text:list>
                </table:table-cell>
                <table:table-cell table:style-name="entry" table:number-rows-spanned="1" table:number-columns-spanned="1">
                  <text:p text:style-name="table_al">  </text:p>
                  <text:p text:style-name="table_al">Verlengen van de beslistermijn.</text:p>
                  <text:p text:style-name="table_al">  </text:p>
                </table:table-cell>
                <table:table-cell table:style-name="entry" table:number-rows-spanned="1" table:number-columns-spanned="1">
                  <text:p text:style-name="table_al">  </text:p>
                  <text:p text:style-name="table_al">Art. 4:14</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9-1-10-21-1-1">
                    <text:list-item text:style-override="id1-3-2-4-19-1-10-21-1-1-1">
                      <text:number>1.31</text:number>
                      <text:p text:style-name="table_al"> </text:p>
                    </text:list-item>
                  </text:list>
                </table:table-cell>
                <table:table-cell table:style-name="entry" table:number-rows-spanned="1" table:number-columns-spanned="1">
                  <text:p text:style-name="table_al">  </text:p>
                  <text:p text:style-name="table_al">Verschuldigdheid en hoogte van de dwangsom vaststellen</text:p>
                  <text:p text:style-name="table_al">  </text:p>
                </table:table-cell>
                <table:table-cell table:style-name="entry" table:number-rows-spanned="1" table:number-columns-spanned="1">
                  <text:p text:style-name="table_al">  </text:p>
                  <text:p text:style-name="table_al">Art. 4:18</text:p>
                </table:table-cell>
                <table:table-cell table:style-name="entry" table:number-rows-spanned="1" table:number-columns-spanned="1">
                  <text:p text:style-name="table_al">  </text:p>
                  <text:p text:style-name="table_al">Raad</text:p>
                </table:table-cell>
                <table:table-cell table:style-name="entry" table:number-rows-spanned="1" table:number-columns-spanned="1">
                  <text:p text:style-name="table_al">  </text:p>
                  <text:p text:style-name="table_al">Sectorhoofd</text:p>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9-1-10-22-1-1">
                    <text:list-item text:style-override="id1-3-2-4-19-1-10-22-1-1-1">
                      <text:number>1.32</text:number>
                      <text:p text:style-name="table_al"> </text:p>
                    </text:list-item>
                  </text:list>
                </table:table-cell>
                <table:table-cell table:style-name="entry" table:number-rows-spanned="1" table:number-columns-spanned="1">
                  <text:p text:style-name="table_al">  </text:p>
                  <text:p text:style-name="table_al">Het verlenen van uitstel van betaling.</text:p>
                </table:table-cell>
                <table:table-cell table:style-name="entry" table:number-rows-spanned="1" table:number-columns-spanned="1">
                  <text:p text:style-name="table_al">  </text:p>
                  <text:p text:style-name="table_al">Art. 4:94</text:p>
                </table:table-cell>
                <table:table-cell table:style-name="entry" table:number-rows-spanned="1" table:number-columns-spanned="1">
                  <text:p text:style-name="table_al">  </text:p>
                  <text:p text:style-name="table_al">College</text:p>
                  <text:p text:style-name="table_al">Burgemeester</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m.i.v. 2-7-2010</text:p>
                </table:table-cell>
              </table:table-row>
              <table:table-row table:style-name="row">
                <table:table-cell table:style-name="entry" table:number-rows-spanned="1" table:number-columns-spanned="1">
                  <text:list text:style-name="id1-3-2-4-19-1-10-23-1-1">
                    <text:list-item text:style-override="id1-3-2-4-19-1-10-23-1-1-1">
                      <text:number>1.33</text:number>
                      <text:p text:style-name="table_al"> </text:p>
                    </text:list-item>
                  </text:list>
                </table:table-cell>
                <table:table-cell table:style-name="entry" table:number-rows-spanned="1" table:number-columns-spanned="1">
                  <text:p text:style-name="table_al">  </text:p>
                  <text:p text:style-name="table_al">Het bij beschikking vaststellen van het bedrag aan verschuldigde wettelijke rente.</text:p>
                </table:table-cell>
                <table:table-cell table:style-name="entry" table:number-rows-spanned="1" table:number-columns-spanned="1">
                  <text:p text:style-name="table_al">  </text:p>
                  <text:p text:style-name="table_al">Art. 4:99</text:p>
                </table:table-cell>
                <table:table-cell table:style-name="entry" table:number-rows-spanned="1" table:number-columns-spanned="1">
                  <text:p text:style-name="table_al">  </text:p>
                  <text:p text:style-name="table_al">College</text:p>
                  <text:p text:style-name="table_al">Burgemeester</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m.i.v. 2-7-2010</text:p>
                </table:table-cell>
              </table:table-row>
              <table:table-row table:style-name="row">
                <table:table-cell table:style-name="entry" table:number-rows-spanned="1" table:number-columns-spanned="1">
                  <text:list text:style-name="id1-3-2-4-19-1-10-24-1-1">
                    <text:list-item text:style-override="id1-3-2-4-19-1-10-24-1-1-1">
                      <text:number>1.34</text:number>
                      <text:p text:style-name="table_al"> </text:p>
                    </text:list-item>
                  </text:list>
                </table:table-cell>
                <table:table-cell table:style-name="entry" table:number-rows-spanned="1" table:number-columns-spanned="1">
                  <text:p text:style-name="table_al">  </text:p>
                  <text:p text:style-name="table_al">Het nemen van een kostenbeschikking tot het in rekening brengen van de gemaakte kosten bij effectuering van een last onder bestuursdwang.</text:p>
                  <text:p text:style-name="table_al">  </text:p>
                </table:table-cell>
                <table:table-cell table:style-name="entry" table:number-rows-spanned="1" table:number-columns-spanned="1">
                  <text:p text:style-name="table_al">  </text:p>
                  <text:p text:style-name="table_al">Art. 5:25, lid 6</text:p>
                </table:table-cell>
                <table:table-cell table:style-name="entry" table:number-rows-spanned="1" table:number-columns-spanned="1">
                  <text:p text:style-name="table_al">  </text:p>
                  <text:p text:style-name="table_al">College</text:p>
                  <text:p text:style-name="table_al">Burgemeester</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m.i.v. 2-7-201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4-21-1-10-1-2-1">
                    <text:list-item text:style-override="id1-3-2-4-21-1-10-1-2-1-1">
                      <text:number>•</text:number>
                      <text:p text:style-name="table_al">
                        <text:span text:style-name="nadrukvet">Bevoegdheid</text:span>
                      </text:p>
                    </text:list-item>
                  </text:list>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 </text:span>
                  </text:p>
                </table:table-cell>
              </table:table-row>
              <table:table-row table:style-name="row">
                <table:table-cell table:style-name="entry" table:number-rows-spanned="1" table:number-columns-spanned="1">
                  <text:list text:style-name="id1-3-2-4-21-1-10-2-1-1">
                    <text:list-item text:style-override="id1-3-2-4-21-1-10-2-1-1-1">
                      <text:number>1.35</text:number>
                      <text:p text:style-name="table_al"> </text:p>
                    </text:list-item>
                  </text:list>
                </table:table-cell>
                <table:table-cell table:style-name="entry" table:number-rows-spanned="1" table:number-columns-spanned="1">
                  <text:p text:style-name="table_al">  </text:p>
                  <text:p text:style-name="table_al">Het op verzoek nemen van een toepassingsbeschikking bestuursdwang.</text:p>
                  <text:p text:style-name="table_al">    </text:p>
                </table:table-cell>
                <table:table-cell table:style-name="entry" table:number-rows-spanned="1" table:number-columns-spanned="1">
                  <text:p text:style-name="table_al">  </text:p>
                  <text:p text:style-name="table_al">Art. 5:31a</text:p>
                </table:table-cell>
                <table:table-cell table:style-name="entry" table:number-rows-spanned="1" table:number-columns-spanned="1">
                  <text:p text:style-name="table_al">  </text:p>
                  <text:p text:style-name="table_al">College</text:p>
                  <text:p text:style-name="table_al">Burgemeester</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m.i.v. 2-7-2010</text:p>
                </table:table-cell>
              </table:table-row>
              <table:table-row table:style-name="row">
                <table:table-cell table:style-name="entry" table:number-rows-spanned="1" table:number-columns-spanned="1">
                  <text:list text:style-name="id1-3-2-4-21-1-10-3-1-1">
                    <text:list-item text:style-override="id1-3-2-4-21-1-10-3-1-1-1">
                      <text:number>1.36</text:number>
                      <text:p text:style-name="table_al"> </text:p>
                    </text:list-item>
                  </text:list>
                </table:table-cell>
                <table:table-cell table:style-name="entry" table:number-rows-spanned="1" table:number-columns-spanned="1">
                  <text:p text:style-name="table_al">  </text:p>
                  <text:p text:style-name="table_al">Het nemen van een invorderingsbeschikking bij verbeuring van dwangsommen.</text:p>
                </table:table-cell>
                <table:table-cell table:style-name="entry" table:number-rows-spanned="1" table:number-columns-spanned="1">
                  <text:p text:style-name="table_al">  </text:p>
                  <text:p text:style-name="table_al">Art. 5:37</text:p>
                </table:table-cell>
                <table:table-cell table:style-name="entry" table:number-rows-spanned="1" table:number-columns-spanned="1">
                  <text:p text:style-name="table_al">  </text:p>
                  <text:p text:style-name="table_al">College</text:p>
                  <text:p text:style-name="table_al">Burgemeester</text:p>
                  <text:p text:style-name="table_al">  </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m.i.v. 2-7-2010</text:p>
                </table:table-cell>
              </table:table-row>
              <table:table-row table:style-name="row">
                <table:table-cell table:style-name="entry" table:number-rows-spanned="1" table:number-columns-spanned="1">
                  <text:list text:style-name="id1-3-2-4-21-1-10-4-1-1">
                    <text:list-item text:style-override="id1-3-2-4-21-1-10-4-1-1-1">
                      <text:number>1.37</text:number>
                      <text:p text:style-name="table_al"> </text:p>
                    </text:list-item>
                  </text:list>
                </table:table-cell>
                <table:table-cell table:style-name="entry" table:number-rows-spanned="1" table:number-columns-spanned="1">
                  <text:p text:style-name="table_al">  </text:p>
                  <text:p text:style-name="table_al">Het nemen van een aanmaning na een invorderingsbeschikking op grond van artikel 5:37 Awb of kostenbeschikking op grond van artikel 5:25 lid 6 Awb.</text:p>
                  <text:p text:style-name="table_al">  </text:p>
                </table:table-cell>
                <table:table-cell table:style-name="entry" table:number-rows-spanned="1" table:number-columns-spanned="1">
                  <text:p text:style-name="table_al">  </text:p>
                  <text:p text:style-name="table_al">Art. 4:112 Awb</text:p>
                </table:table-cell>
                <table:table-cell table:style-name="entry" table:number-rows-spanned="1" table:number-columns-spanned="1">
                  <text:p text:style-name="table_al">  </text:p>
                  <text:p text:style-name="table_al">College</text:p>
                  <text:p text:style-name="table_al">Burgemeester</text:p>
                  <text:p text:style-name="table_al">  </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Bevoegdheid beperkt zich tot aanmaningen na een invorderings-beschikking op grond van art. 5:37 Awb of een kostenbeschikking op grond van artikel 5:25 lid 6 Awb.</text:p>
                </table:table-cell>
              </table:table-row>
              <table:table-row table:style-name="row">
                <table:table-cell table:style-name="entry" table:number-rows-spanned="1" table:number-columns-spanned="1">
                  <text:list text:style-name="id1-3-2-4-21-1-10-5-1-1">
                    <text:list-item text:style-override="id1-3-2-4-21-1-10-5-1-1-1">
                      <text:number>1.38</text:number>
                      <text:p text:style-name="table_al"> </text:p>
                    </text:list-item>
                  </text:list>
                </table:table-cell>
                <table:table-cell table:style-name="entry" table:number-rows-spanned="1" table:number-columns-spanned="1">
                  <text:p text:style-name="table_al">  </text:p>
                  <text:p text:style-name="table_al">De gunning van een termijn om een verzuim te herstellen</text:p>
                </table:table-cell>
                <table:table-cell table:style-name="entry" table:number-rows-spanned="1" table:number-columns-spanned="1">
                  <text:p text:style-name="table_al">  </text:p>
                  <text:p text:style-name="table_al">Art. 6.6 Awb, Art. 7 Verordening commissie bezwaar-schriften Gemeente Opmeer</text:p>
                </table:table-cell>
                <table:table-cell table:style-name="entry" table:number-rows-spanned="1" table:number-columns-spanned="1">
                  <text:p text:style-name="table_al">  </text:p>
                  <text:p text:style-name="table_al">Bestuursorgaan</text:p>
                </table:table-cell>
                <table:table-cell table:style-name="entry" table:number-rows-spanned="1" table:number-columns-spanned="1">
                  <text:p text:style-name="table_al">  </text:p>
                  <text:p text:style-name="table_al">Voorzitter commissie bezwaar-schriften</text:p>
                  <text:p text:style-name="table_al">  </text:p>
                </table:table-cell>
                <table:table-cell table:style-name="entry" table:number-rows-spanned="1" table:number-columns-spanned="1">
                  <text:p text:style-name="table_al">  </text:p>
                  <text:p text:style-name="table_al">Secretaris commissie bezwaar-schrif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4-23-1-10-1-2-1">
                    <text:list-item text:style-override="id1-3-2-4-23-1-10-1-2-1-1">
                      <text:number>•</text:number>
                      <text:p text:style-name="table_al">
                        <text:span text:style-name="nadrukvet">Bevoegdheid</text:span>
                      </text:p>
                    </text:list-item>
                  </text:list>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 </text:span>
                  </text:p>
                </table:table-cell>
              </table:table-row>
              <table:table-row table:style-name="row">
                <table:table-cell table:style-name="entry" table:number-rows-spanned="1" table:number-columns-spanned="1">
                  <text:list text:style-name="id1-3-2-4-23-1-10-2-1-1">
                    <text:list-item text:style-override="id1-3-2-4-23-1-10-2-1-1-1">
                      <text:number>1.39</text:number>
                      <text:p text:style-name="table_al"> </text:p>
                    </text:list-item>
                  </text:list>
                </table:table-cell>
                <table:table-cell table:style-name="entry" table:number-rows-spanned="1" table:number-columns-spanned="1">
                  <text:p text:style-name="table_al">  </text:p>
                  <text:p text:style-name="table_al">Doorzenden bezwaarschrift aan het </text:p>
                  <text:p text:style-name="table_al">bevoegde orgaan.</text:p>
                  <text:p text:style-name="table_al">  </text:p>
                </table:table-cell>
                <table:table-cell table:style-name="entry" table:number-rows-spanned="1" table:number-columns-spanned="1">
                  <text:p text:style-name="table_al">  </text:p>
                  <text:p text:style-name="table_al">Art. 6:15</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3-1-10-3-1-1">
                    <text:list-item text:style-override="id1-3-2-4-23-1-10-3-1-1-1">
                      <text:number>1.40</text:number>
                      <text:p text:style-name="table_al"> </text:p>
                    </text:list-item>
                  </text:list>
                </table:table-cell>
                <table:table-cell table:style-name="entry" table:number-rows-spanned="1" table:number-columns-spanned="1">
                  <text:p text:style-name="table_al">  </text:p>
                  <text:p text:style-name="table_al">Stukken zenden aan gemachtigde.</text:p>
                </table:table-cell>
                <table:table-cell table:style-name="entry" table:number-rows-spanned="1" table:number-columns-spanned="1">
                  <text:p text:style-name="table_al">  </text:p>
                  <text:p text:style-name="table_al">Art. 6:17</text:p>
                  <text:p text:style-name="table_al">Art. 7 Verordening commissie bezwaar-schriften Gemeente Opmeer</text:p>
                </table:table-cell>
                <table:table-cell table:style-name="entry" table:number-rows-spanned="1" table:number-columns-spanned="1">
                  <text:p text:style-name="table_al">  </text:p>
                  <text:p text:style-name="table_al">Bestuursorgaan</text:p>
                </table:table-cell>
                <table:table-cell table:style-name="entry" table:number-rows-spanned="1" table:number-columns-spanned="1">
                  <text:p text:style-name="table_al">  </text:p>
                  <text:p text:style-name="table_al">Voorzitter commissie bezwaar-schriften</text:p>
                  <text:p text:style-name="table_al">  </text:p>
                </table:table-cell>
                <table:table-cell table:style-name="entry" table:number-rows-spanned="1" table:number-columns-spanned="1">
                  <text:p text:style-name="table_al">  </text:p>
                  <text:p text:style-name="table_al">Secretaris commissie bezwaar-schrif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3-1-10-4-1-1">
                    <text:list-item text:style-override="id1-3-2-4-23-1-10-4-1-1-1">
                      <text:number>1.41</text:number>
                      <text:p text:style-name="table_al"> </text:p>
                    </text:list-item>
                  </text:list>
                </table:table-cell>
                <table:table-cell table:style-name="entry" table:number-rows-spanned="1" table:number-columns-spanned="1">
                  <text:p text:style-name="table_al">  </text:p>
                  <text:p text:style-name="table_al">Stukken zenden aan gemachtigde</text:p>
                  <text:p text:style-name="table_al">  </text:p>
                </table:table-cell>
                <table:table-cell table:style-name="entry" table:number-rows-spanned="1" table:number-columns-spanned="1">
                  <text:p text:style-name="table_al">  </text:p>
                  <text:p text:style-name="table_al">Art. 6:17</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3-1-10-5-1-1">
                    <text:list-item text:style-override="id1-3-2-4-23-1-10-5-1-1-1">
                      <text:number>1.42</text:number>
                      <text:p text:style-name="table_al"> </text:p>
                    </text:list-item>
                  </text:list>
                </table:table-cell>
                <table:table-cell table:style-name="entry" table:number-rows-spanned="1" table:number-columns-spanned="1">
                  <text:p text:style-name="table_al">  </text:p>
                  <text:p text:style-name="table_al">Ter inzage leggen stukken</text:p>
                </table:table-cell>
                <table:table-cell table:style-name="entry" table:number-rows-spanned="1" table:number-columns-spanned="1">
                  <text:p text:style-name="table_al">  </text:p>
                  <text:p text:style-name="table_al">Art. 7:4</text:p>
                  <text:p text:style-name="table_al">Art. 7 Verordening commissie bezwaar-schriften Gemeente Opmeer</text:p>
                </table:table-cell>
                <table:table-cell table:style-name="entry" table:number-rows-spanned="1" table:number-columns-spanned="1">
                  <text:p text:style-name="table_al">  </text:p>
                  <text:p text:style-name="table_al">Bestuursorgaan</text:p>
                </table:table-cell>
                <table:table-cell table:style-name="entry" table:number-rows-spanned="1" table:number-columns-spanned="1">
                  <text:p text:style-name="table_al">  </text:p>
                  <text:p text:style-name="table_al">Voorzitter commissie bezwaar-schriften </text:p>
                  <text:p text:style-name="table_al">  </text:p>
                </table:table-cell>
                <table:table-cell table:style-name="entry" table:number-rows-spanned="1" table:number-columns-spanned="1">
                  <text:p text:style-name="table_al">  </text:p>
                  <text:p text:style-name="table_al">Secretaris commissie bezwaar-schriften</text:p>
                </table:table-cell>
                <table:table-cell table:style-name="entry" table:number-rows-spanned="1" table:number-columns-spanned="1">
                  <text:p text:style-name="table_al">  </text:p>
                </table:table-cell>
                <table:table-cell table:style-name="entry" table:number-rows-spanned="1" table:number-columns-spanned="1">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4-25-1-10-1-2-1">
                    <text:list-item text:style-override="id1-3-2-4-25-1-10-1-2-1-1">
                      <text:number>•</text:number>
                      <text:p text:style-name="table_al">
                        <text:span text:style-name="nadrukvet">Bevoegdheid</text:span>
                      </text:p>
                    </text:list-item>
                  </text:list>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 </text:span>
                  </text:p>
                </table:table-cell>
              </table:table-row>
              <table:table-row table:style-name="row">
                <table:table-cell table:style-name="entry" table:number-rows-spanned="1" table:number-columns-spanned="1">
                  <text:list text:style-name="id1-3-2-4-25-1-10-2-1-1">
                    <text:list-item text:style-override="id1-3-2-4-25-1-10-2-1-1-1">
                      <text:number>1.43</text:number>
                      <text:p text:style-name="table_al"> </text:p>
                    </text:list-item>
                  </text:list>
                </table:table-cell>
                <table:table-cell table:style-name="entry" table:number-rows-spanned="1" table:number-columns-spanned="1">
                  <text:p text:style-name="table_al">  </text:p>
                  <text:p text:style-name="table_al">Het achterwege laten van art. 7:6, lid 3 Awb</text:p>
                </table:table-cell>
                <table:table-cell table:style-name="entry" table:number-rows-spanned="1" table:number-columns-spanned="1">
                  <text:p text:style-name="table_al">  </text:p>
                  <text:p text:style-name="table_al">Art. 7:6, lid 4 </text:p>
                  <text:p text:style-name="table_al">Art. 7 Verordening commissie bezwaar-schriften Gemeente Opmeer</text:p>
                  <text:p text:style-name="table_al">  </text:p>
                </table:table-cell>
                <table:table-cell table:style-name="entry" table:number-rows-spanned="1" table:number-columns-spanned="1">
                  <text:p text:style-name="table_al">  </text:p>
                  <text:p text:style-name="table_al">Bestuursorgaan</text:p>
                </table:table-cell>
                <table:table-cell table:style-name="entry" table:number-rows-spanned="1" table:number-columns-spanned="1">
                  <text:p text:style-name="table_al">  </text:p>
                  <text:p text:style-name="table_al">Voorzitter commissie bezwaar-schriften</text:p>
                  <text:p text:style-name="table_al">  </text:p>
                </table:table-cell>
                <table:table-cell table:style-name="entry" table:number-rows-spanned="1" table:number-columns-spanned="1">
                  <text:p text:style-name="table_al">  </text:p>
                  <text:p text:style-name="table_al">Secretaris</text:p>
                  <text:p text:style-name="table_al">commissie bezwaar-schrif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5-1-10-3-1-1">
                    <text:list-item text:style-override="id1-3-2-4-25-1-10-3-1-1-1">
                      <text:number>1.44</text:number>
                      <text:p text:style-name="table_al"> </text:p>
                    </text:list-item>
                  </text:list>
                </table:table-cell>
                <table:table-cell table:style-name="entry" table:number-rows-spanned="1" table:number-columns-spanned="1">
                  <text:p text:style-name="table_al">  </text:p>
                  <text:p text:style-name="table_al">Mededelen nieuwe feiten, omstandigheden.</text:p>
                  <text:p text:style-name="table_al">  </text:p>
                </table:table-cell>
                <table:table-cell table:style-name="entry" table:number-rows-spanned="1" table:number-columns-spanned="1">
                  <text:p text:style-name="table_al">  </text:p>
                  <text:p text:style-name="table_al">Art. 7:9</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5-1-10-4-1-1">
                    <text:list-item text:style-override="id1-3-2-4-25-1-10-4-1-1-1">
                      <text:number>1.45</text:number>
                      <text:p text:style-name="table_al"> </text:p>
                    </text:list-item>
                  </text:list>
                </table:table-cell>
                <table:table-cell table:style-name="entry" table:number-rows-spanned="1" table:number-columns-spanned="1">
                  <text:p text:style-name="table_al">  </text:p>
                  <text:p text:style-name="table_al">Verdagen termijn beslissing op bezwaar.</text:p>
                  <text:p text:style-name="table_al">  </text:p>
                </table:table-cell>
                <table:table-cell table:style-name="entry" table:number-rows-spanned="1" table:number-columns-spanned="1">
                  <text:p text:style-name="table_al">  </text:p>
                  <text:p text:style-name="table_al">Art. 7:10 lid 3</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text:p>
                  <text:p text:style-name="table_al">  </text:p>
                </table:table-cell>
                <table:table-cell table:style-name="entry" table:number-rows-spanned="1" table:number-columns-spanned="1">
                  <text:p text:style-name="table_al">  </text:p>
                  <text:p text:style-name="table_al">Secretaris commissie bezwaarschriften</text:p>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5-1-10-5-1-1">
                    <text:list-item text:style-override="id1-3-2-4-25-1-10-5-1-1-1">
                      <text:number>1.46</text:number>
                      <text:p text:style-name="table_al"> </text:p>
                    </text:list-item>
                  </text:list>
                </table:table-cell>
                <table:table-cell table:style-name="entry" table:number-rows-spanned="1" table:number-columns-spanned="1">
                  <text:p text:style-name="table_al">  </text:p>
                  <text:p text:style-name="table_al">Besluiten op bezwaar tegen Wob besluiten en buiten behandeling laten van Wob-verzoeken</text:p>
                  <text:p text:style-name="table_al">  </text:p>
                </table:table-cell>
                <table:table-cell table:style-name="entry" table:number-rows-spanned="1" table:number-columns-spanned="1">
                  <text:p text:style-name="table_al">  </text:p>
                  <text:p text:style-name="table_al">Art 7:11 </text:p>
                </table:table-cell>
                <table:table-cell table:style-name="entry" table:number-rows-spanned="1" table:number-columns-spanned="1">
                  <text:p text:style-name="table_al">  </text:p>
                  <text:p text:style-name="table_al">Raad</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5-1-10-6-1-1">
                    <text:list-item text:style-override="id1-3-2-4-25-1-10-6-1-1-1">
                      <text:number>1.47</text:number>
                      <text:p text:style-name="table_al"> </text:p>
                    </text:list-item>
                  </text:list>
                </table:table-cell>
                <table:table-cell table:style-name="entry" table:number-rows-spanned="1" table:number-columns-spanned="1">
                  <text:p text:style-name="table_al">  </text:p>
                  <text:p text:style-name="table_al">Verdagen termijn van afhandelen klacht.</text:p>
                  <text:p text:style-name="table_al">    </text:p>
                </table:table-cell>
                <table:table-cell table:style-name="entry" table:number-rows-spanned="1" table:number-columns-spanned="1">
                  <text:p text:style-name="table_al">  </text:p>
                  <text:p text:style-name="table_al">Art. 9:11</text:p>
                  <text:p text:style-name="table_al">      </text:p>
                </table:table-cell>
                <table:table-cell table:style-name="entry" table:number-rows-spanned="1" table:number-columns-spanned="1">
                  <text:p text:style-name="table_al">  </text:p>
                  <text:p text:style-name="table_al">College</text:p>
                  <text:p text:style-name="table_al">      </text:p>
                </table:table-cell>
                <table:table-cell table:style-name="entry" table:number-rows-spanned="1" table:number-columns-spanned="1">
                  <text:p text:style-name="table_al">  </text:p>
                  <text:p text:style-name="table_al">Sectorhoofd</text:p>
                  <text:p text:style-name="table_al">      </text:p>
                </table:table-cell>
                <table:table-cell table:style-name="entry" table:number-rows-spanned="1" table:number-columns-spanned="1">
                  <text:p text:style-name="table_al">  </text:p>
                  <text:p text:style-name="table_al">Afdelingshoofd</text:p>
                  <text:p text:style-name="table_al">    </text:p>
                </table:table-cell>
                <table:table-cell table:style-name="entry" table:number-rows-spanned="1" table:number-columns-spanned="1">
                  <text:p text:style-name="table_al">  </text:p>
                  <text:p text:style-name="table_al">Klachten-</text:p>
                  <text:p text:style-name="table_al">coördinator</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Mandaten Sector Grondgebiedzak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column table:style-name="id1-3-2-4-30-1-9"/>
              <table:table-column table:style-name="id1-3-2-4-30-1-10"/>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Afdeling Ruimte en Onder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algemene bepalingen omgev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p>
                  <text:p text:style-name="table_al">Het verlengen van de beslistermijn</text:p>
                </table:table-cell>
                <table:table-cell table:style-name="entry" table:number-rows-spanned="1" table:number-columns-spanned="1">
                  <text:p text:style-name="table_al">  </text:p>
                  <text:p text:style-name="table_al">Art. 3.9, lid 2 Wabo</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ext:p text:style-name="table_al">m.i.v. 15-10-2010</text:p>
                  <text:p text:style-name="table_al">Ten hoogste 6 w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p>
                  <text:p text:style-name="table_al">Het verlengen van de beslistermijn</text:p>
                  <text:p text:style-name="table_al">  </text:p>
                </table:table-cell>
                <table:table-cell table:style-name="entry" table:number-rows-spanned="1" table:number-columns-spanned="1">
                  <text:p text:style-name="table_al">  </text:p>
                  <text:p text:style-name="table_al">Art. 3.12, lid 8 Wab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ext:p text:style-name="table_al">m.i.v. 15-10-2010</text:p>
                  <text:p text:style-name="table_al">Ten hoogste 6 w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ext:p text:style-name="table_al">Het aanhouden van de beslissing</text:p>
                  <text:p text:style-name="table_al">  </text:p>
                </table:table-cell>
                <table:table-cell table:style-name="entry" table:number-rows-spanned="1" table:number-columns-spanned="1">
                  <text:p text:style-name="table_al">  </text:p>
                  <text:p text:style-name="table_al">Art. 3.3, 3.4 en 3.5 Wab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ext:p text:style-name="table_al">m.i.v. 15-10-201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p>
                  <text:p text:style-name="table_al">Het weigeren van de vergunning</text:p>
                </table:table-cell>
                <table:table-cell table:style-name="entry" table:number-rows-spanned="1" table:number-columns-spanned="1">
                  <text:p text:style-name="table_al">  </text:p>
                  <text:p text:style-name="table_al">§ 2.3 Wab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ext:p text:style-name="table_al">m.i.v. 15-10-2010</text:p>
                  <text:p text:style-name="table_al">Alleen voor zover de reguliere voorbereidings-procedure van toepassing is.</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column table:style-name="id1-3-2-4-32-1-9"/>
              <table:table-column table:style-name="id1-3-2-4-32-1-10"/>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p>
                  <text:p text:style-name="table_al">Het verlenen van een vergunning voor het uitvoeren van een project voor zover dat geheel of gedeeltelijk bestaat uit het bouwen van een bouwwerk</text:p>
                  <text:p text:style-name="table_al">  </text:p>
                </table:table-cell>
                <table:table-cell table:style-name="entry" table:number-rows-spanned="1" table:number-columns-spanned="1">
                  <text:p text:style-name="table_al">  </text:p>
                  <text:p text:style-name="table_al">Art. 2.1, lid 1 onder a Wab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ext:p text:style-name="table_al">m.i.v. 15-10-2010</text:p>
                  <text:p text:style-name="table_al">  </text:p>
                  <text:p text:style-name="table_al">Alleen voor zover § 3.2 Wabo van toepassing is</text:p>
                  <text:p text:style-name="table_al">  </text:p>
                  <text:p text:style-name="table_al">N.B. </text:p>
                  <text:p text:style-name="table_al">Ieder kwartaal moet aan het college een overzicht worden verstrekt van de daarin verstrekte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p>
                  <text:p text:style-name="table_al">Het verlenen van een vergunning voor het uitvoeren van een project voor zover dat geheel of gedeeltelijk bestaat uit het gebruiken van gronden of bouwwerken in strijd met een bestemmingsplan, een beheersverordening, de regels gesteld krachtens artikel 4.1, derde lid of 4.3, derde lid van de Wet ruimtelijke ordening of een voorbereidingsbesluit voor zover toepassing is gegeven aan artikel 3.7, vierde lid, tweede volzin, van die wet</text:p>
                  <text:p text:style-name="table_al">  </text:p>
                </table:table-cell>
                <table:table-cell table:style-name="entry" table:number-rows-spanned="1" table:number-columns-spanned="1">
                  <text:p text:style-name="table_al">  </text:p>
                  <text:p text:style-name="table_al">Art. 2.1, lid 1 onder c Wabo, juncto art. 2.12 lid 1 onder a sub 1 en 2 Wab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ext:p text:style-name="table_al">m.i.v. 15-10-2010</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column table:style-name="id1-3-2-4-34-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p>
                  <text:p text:style-name="table_al">Het verlenen van een vergunning voor het uitvoeren van een project voor zover dat geheel of gedeeltelijk bestaat uit het in gebruik nemen of gebruiken van een bouwwerk in met het oog op de brandveiligheid bij AMvB aangewezen categorieën gevallen.</text:p>
                  <text:p text:style-name="table_al">  </text:p>
                </table:table-cell>
                <table:table-cell table:style-name="entry" table:number-rows-spanned="1" table:number-columns-spanned="1">
                  <text:p text:style-name="table_al">  </text:p>
                  <text:p text:style-name="table_al">Art. 2.1, lid 1 onder d Wab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ext:p text:style-name="table_al">m.i.v. 15-10-2010</text:p>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p>
                  <text:p text:style-name="table_al">Het verlenen van een vergunning voor het uitvoeren van een project voor zover dat geheel of gedeeltelijk bestaat uit het slopen van een bouwwerk, voor zover ingevolge een bepaling in een bestemmingsplan of gemeentelijke verordening een vergunning of ontheffing is vereist om een bouwwerk te slopen.</text:p>
                  <text:p text:style-name="table_al">  </text:p>
                </table:table-cell>
                <table:table-cell table:style-name="entry" table:number-rows-spanned="1" table:number-columns-spanned="1">
                  <text:p text:style-name="table_al">  </text:p>
                  <text:p text:style-name="table_al">Art. 2.2, lid 1 onder a Wab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ext:p text:style-name="table_al">m.i.v. 15-10-2010</text:p>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p>
                  <text:p text:style-name="table_al">Het verlenen van een vergunning voor een project voor zover dat geheel of gedeeltelijk bestaat uit het maken, hebben, veranderen of het gebruik te veranderen van een uitweg</text:p>
                  <text:p text:style-name="table_al">  </text:p>
                </table:table-cell>
                <table:table-cell table:style-name="entry" table:number-rows-spanned="1" table:number-columns-spanned="1">
                  <text:p text:style-name="table_al">  </text:p>
                  <text:p text:style-name="table_al">Art. 2.2, lid 1 onder e Wab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ext:p text:style-name="table_al">m.i.v. 15-10-2010</text:p>
                  <text:p text:style-name="table_al">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column table:style-name="id1-3-2-4-36-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p>
                  <text:p text:style-name="table_al">Het verlenen van een vergunning voor het project voor zover dat geheel of gedeeltelijk bestaat uit het vellen of het doen vellen van houtopstand</text:p>
                  <text:p text:style-name="table_al">  </text:p>
                </table:table-cell>
                <table:table-cell table:style-name="entry" table:number-rows-spanned="1" table:number-columns-spanned="1">
                  <text:p text:style-name="table_al">  </text:p>
                  <text:p text:style-name="table_al">Art. 2.2, lid 1 onder g Wab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ext:p text:style-name="table_al">m.i.v. 15-10-2010</text:p>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p>
                  <text:p text:style-name="table_al">Het verlenen van een vergunning voor een project voor zover dat geheel of gedeeltelijk bestaat uit het op of aan een onroerende zaak handelsreclame te maken of te voeren met behulp van een opschrift, aankondiging of afbeelding in welke vorm dan ook, die zichtbaar is vanaf een voor het publiek toegankelijke plaats</text:p>
                  <text:p text:style-name="table_al">  </text:p>
                </table:table-cell>
                <table:table-cell table:style-name="entry" table:number-rows-spanned="1" table:number-columns-spanned="1">
                  <text:p text:style-name="table_al">  </text:p>
                  <text:p text:style-name="table_al">Art. 2.2, lid 1 onder h Wab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ext:p text:style-name="table_al">m.i.v. 15-10-2010</text:p>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p>
                  <text:p text:style-name="table_al">Het intrekken van de vergunning</text:p>
                </table:table-cell>
                <table:table-cell table:style-name="entry" table:number-rows-spanned="1" table:number-columns-spanned="1">
                  <text:p text:style-name="table_al">  </text:p>
                  <text:p text:style-name="table_al">Art. 2.33, lid 2 onder a, b en c Wabo</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ext:p text:style-name="table_al">m.i.v. 15-10-2010</text:p>
                  <text:p text:style-name="table_al">  </text:p>
                </table:table-cell>
              </table:table-row>
              <table:table-row table:style-name="row">
                <table:table-cell table:style-name="entry" table:number-rows-spanned="1" table:number-columns-spanned="1">
                  <text:p text:style-name="table_al">  </text:p>
                  <text:p text:style-name="table_al">
                    <text:span text:style-name="nadrukcur">Bouwregelgevin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p>
                  <text:p text:style-name="table_al">Aanvulling onvolledige aanvraag.</text:p>
                  <text:p text:style-name="table_al">  </text:p>
                </table:table-cell>
                <table:table-cell table:style-name="entry" table:number-rows-spanned="1" table:number-columns-spanned="1">
                  <text:p text:style-name="table_al">  </text:p>
                  <text:p text:style-name="table_al">Art. 4 Biab</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ext:p text:style-name="table_al">Medewerker Ruimte en Ondernemen</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column table:style-name="id1-3-2-4-38-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text:p>
                  <text:p text:style-name="table_al">Verlenen: </text:p>
                  <text:list text:style-name="id1-3-2-4-38-1-10-2-2-3">
                    <text:list-item text:style-override="id1-3-2-4-38-1-10-2-2-3-1">
                      <text:number>•</text:number>
                      <text:p text:style-name="table_al">lichte bouwvergunning;</text:p>
                    </text:list-item>
                    <text:list-item text:style-override="id1-3-2-4-38-1-10-2-2-3-2">
                      <text:number>•</text:number>
                      <text:p text:style-name="table_al">reguliere bouwvergunning;</text:p>
                    </text:list-item>
                    <text:list-item text:style-override="id1-3-2-4-38-1-10-2-2-3-3">
                      <text:number>•</text:number>
                      <text:p text:style-name="table_al">reguliere bouwvergunning fase 1;</text:p>
                    </text:list-item>
                    <text:list-item text:style-override="id1-3-2-4-38-1-10-2-2-3-4">
                      <text:number>•</text:number>
                      <text:p text:style-name="table_al">reguliere bouwvergunning fase 2.</text:p>
                    </text:list-item>
                  </text:list>
                  <text:p text:style-name="table_al">  </text:p>
                </table:table-cell>
                <table:table-cell table:style-name="entry" table:number-rows-spanned="1" table:number-columns-spanned="1">
                  <text:p text:style-name="table_al">  </text:p>
                  <text:p text:style-name="table_al">Art. 40</text:p>
                  <text:p text:style-name="table_al">Woningwet</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Voor zover passend </text:p>
                  <text:p text:style-name="table_al">binnen het geldende </text:p>
                  <text:p text:style-name="table_al">bestemmingsplan.</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p>
                  <text:p text:style-name="table_al">Verlenen van ontheffing van de plicht tot leveren van een bodemonderzoek i.h.k.v. de bouwvergunnings-procedur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ext:p>
                  <text:p text:style-name="table_al">Verdagen: </text:p>
                  <text:list text:style-name="id1-3-2-4-38-1-10-4-2-3">
                    <text:list-item text:style-override="id1-3-2-4-38-1-10-4-2-3-1">
                      <text:number>•</text:number>
                      <text:p text:style-name="table_al">reguliere aanvraag bouwvergunning;</text:p>
                    </text:list-item>
                    <text:list-item text:style-override="id1-3-2-4-38-1-10-4-2-3-2">
                      <text:number>•</text:number>
                      <text:p text:style-name="table_al">bouwvergunning fase 1;</text:p>
                    </text:list-item>
                    <text:list-item text:style-override="id1-3-2-4-38-1-10-4-2-3-3">
                      <text:number>•</text:number>
                      <text:p text:style-name="table_al">bouwvergunning fase 2.</text:p>
                    </text:list-item>
                  </text:list>
                  <text:p text:style-name="table_al">  </text:p>
                </table:table-cell>
                <table:table-cell table:style-name="entry" table:number-rows-spanned="1" table:number-columns-spanned="1">
                  <text:p text:style-name="table_al">  </text:p>
                  <text:p text:style-name="table_al">Art. 46 lid 2</text:p>
                  <text:p text:style-name="table_al">Woningwet</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  </text:p>
                  <text:p text:style-name="table_al">Praktische afhandeling ontvangen melding o.g.v. art. 8.2.1 Bouwverordening </text:p>
                  <text:p text:style-name="table_al">betreffende het verwijderen van </text:p>
                  <text:p text:style-name="table_al">asbesthoudende materialen.</text:p>
                  <text:p text:style-name="table_al">  </text:p>
                </table:table-cell>
                <table:table-cell table:style-name="entry" table:number-rows-spanned="1" table:number-columns-spanned="1">
                  <text:p text:style-name="table_al">  </text:p>
                  <text:p text:style-name="table_al">Art 8.2.1</text:p>
                  <text:p text:style-name="table_al">Bouwverordening</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column table:style-name="id1-3-2-4-40-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  </text:p>
                  <text:p text:style-name="table_al">Staken van bouw- of sloopwerk-zaamheden of het gebruik.</text:p>
                </table:table-cell>
                <table:table-cell table:style-name="entry" table:number-rows-spanned="1" table:number-columns-spanned="1">
                  <text:p text:style-name="table_al">  </text:p>
                  <text:p text:style-name="table_al">Art. 5.17 Wabo</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ext:p text:style-name="table_al">Technisch medewerker BWT</text:p>
                  <text:p text:style-name="table_al">(121)</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cur">Milieuregelgevin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  </text:p>
                  <text:p text:style-name="table_al">Aankondiging bedrijfsbezoek, bevestiging (her)controlebezoek, bevestiging </text:p>
                  <text:p text:style-name="table_al">bevindingen n.a.v. klachten.</text:p>
                  <text:p text:style-name="table_al">  </text:p>
                </table:table-cell>
                <table:table-cell table:style-name="entry" table:number-rows-spanned="1" table:number-columns-spanned="1">
                  <text:p text:style-name="table_al">  </text:p>
                  <text:p text:style-name="table_al">Artikel 18.2</text:p>
                  <text:p text:style-name="table_al">Wet milieubeheer</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  </text:p>
                  <text:p text:style-name="table_al">Acceptatie van ontvangen meldingen van op de WMB gebaseerde algemene </text:p>
                  <text:p text:style-name="table_al">maatregelen van bestuur.</text:p>
                  <text:p text:style-name="table_al">  </text:p>
                </table:table-cell>
                <table:table-cell table:style-name="entry" table:number-rows-spanned="1" table:number-columns-spanned="1">
                  <text:p text:style-name="table_al">  </text:p>
                  <text:p text:style-name="table_al">Art. 8.40</text:p>
                  <text:p text:style-name="table_al">Wet milieubeheer</text:p>
                  <text:p text:style-name="table_al">AMVB’s</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column table:style-name="id1-3-2-4-42-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cur">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ekennen van een adres</text:p>
                  <text:p text:style-name="table_al">(nummeraanduiding)</text:p>
                </table:table-cell>
                <table:table-cell table:style-name="entry" table:number-rows-spanned="1" table:number-columns-spanned="1">
                  <text:p text:style-name="table_al">Verordening naamgeving en nummering</text:p>
                  <text:p text:style-name="table_al">(adress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hoofd GGZ</text:p>
                  <text:p text:style-name="table_al">  </text:p>
                </table:table-cell>
                <table:table-cell table:style-name="entry" table:number-rows-spanned="1" table:number-columns-spanned="1">
                  <text:p text:style-name="table_al">Afdelingshoofd Ruimte en Ondernemen, medewerker administratieve ondersteuning Wabo/BAG</text:p>
                  <text:p text:style-name="table_al">(125),</text:p>
                  <text:p text:style-name="table_al">Beheerder GEO-informatie</text:p>
                  <text:p text:style-name="table_al">(342)</text:p>
                </table:table-cell>
                <table:table-cell table:style-name="entry" table:number-rows-spanned="1" table:number-columns-spanned="1">
                  <text:p text:style-name="table_al">  </text:p>
                </table:table-cell>
                <table:table-cell table:style-name="entry" table:number-rows-spanned="1" table:number-columns-spanned="1">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cur">Algemene Plaatselijke Verordening (APV) en Wet algemene bepalingen omgevingsrecht (Wabo)</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blijfsontzegging.</text:p>
                </table:table-cell>
                <table:table-cell table:style-name="entry" table:number-rows-spanned="1" table:number-columns-spanned="1">
                  <text:p text:style-name="table_al">Art. 2:78 APV</text:p>
                  <text:p text:style-name="table_al">  </text:p>
                </table:table-cell>
                <table:table-cell table:style-name="entry" table:number-rows-spanned="1" table:number-columns-spanned="1">
                  <text:p text:style-name="table_al">Burgemeester</text:p>
                  <text:p text:style-name="table_al">  </text:p>
                </table:table-cell>
                <table:table-cell table:style-name="entry" table:number-rows-spanned="1" table:number-columns-spanned="1">
                  <text:p text:style-name="table_al">Afdelingshoofd De Koggen - Politie NH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Besluiten op aanvragen voor een vergunning om de weg of een weggedeelte anders te gebruiken dan overeenkomstig de publieke functie daarvan.</text:p>
                  <text:p text:style-name="table_al">  </text:p>
                </table:table-cell>
                <table:table-cell table:style-name="entry" table:number-rows-spanned="1" table:number-columns-spanned="1">
                  <text:p text:style-name="table_al">Art. 2:10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hoofd GGZ</text:p>
                  <text:p text:style-name="table_al">  </text:p>
                </table:table-cell>
                <table:table-cell table:style-name="entry" table:number-rows-spanned="1" table:number-columns-spanned="1">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Afdoening</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column table:style-name="id1-3-2-4-44-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Besluiten op aanvragen voor een vergunning voor het aanleggen, beschadigen en veranderen van een weg.</text:p>
                </table:table-cell>
                <table:table-cell table:style-name="entry" table:number-rows-spanned="1" table:number-columns-spanned="1">
                  <text:p text:style-name="table_al">Art. 2:11 APV</text:p>
                  <text:p text:style-name="table_al">Art. 2.2, lid 1 onder d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hoofd GGZ</text:p>
                  <text:p text:style-name="table_al">  </text:p>
                </table:table-cell>
                <table:table-cell table:style-name="entry" table:number-rows-spanned="1" table:number-columns-spanned="1">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besluiten op een aanvraag om een vergunning voor een uitweg.</text:p>
                  <text:p text:style-name="table_al">  </text:p>
                </table:table-cell>
                <table:table-cell table:style-name="entry" table:number-rows-spanned="1" table:number-columns-spanned="1">
                  <text:p text:style-name="table_al">Art. 2:1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hoofd GGZ</text:p>
                  <text:p text:style-name="table_al">  </text:p>
                </table:table-cell>
                <table:table-cell table:style-name="entry" table:number-rows-spanned="1" table:number-columns-spanned="1">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Besluiten op aanvragen voor een evenementenvergunning en daarop betrekking hebbende huurovereenkomsten.</text:p>
                </table:table-cell>
                <table:table-cell table:style-name="entry" table:number-rows-spanned="1" table:number-columns-spanned="1">
                  <text:p text:style-name="table_al">Art. 2:25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ctorhoofd GGZ</text:p>
                  <text:p text:style-name="table_al">  </text:p>
                </table:table-cell>
                <table:table-cell table:style-name="entry" table:number-rows-spanned="1" table:number-columns-spanned="1">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Besluiten op aanvragen voor evenementenvergunningen aangaande de Molentocht die door, in ieder geval, beide gemeenten voert. </text:p>
                </table:table-cell>
                <table:table-cell table:style-name="entry" table:number-rows-spanned="1" table:number-columns-spanned="1">
                  <text:p text:style-name="table_al">Art. 2:25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gemeester van Koggenland</text:p>
                </table:table-cell>
                <table:table-cell table:style-name="entry" table:number-rows-spanned="1" table:number-columns-spanned="1">
                  <text:p text:style-name="table_al">Toegestaan</text:p>
                </table:table-cell>
                <table:table-cell table:style-name="entry" table:number-rows-spanned="1" table:number-columns-spanned="1">
                  <text:p text:style-name="table_al">  </text:p>
                </table:table-cell>
                <table:table-cell table:style-name="entry" table:number-rows-spanned="1" table:number-columns-spanned="1">
                  <text:p text:style-name="table_al">Afdoening</text:p>
                </table:table-cell>
                <table:table-cell table:style-name="entry" table:number-rows-spanned="1" table:number-columns-spanned="1">
                  <text:p text:style-name="table_al">Hierbij geldt de voorwaarde dat de aanvraag en het concept-besluit voorafgaande aan de besluitvorming aan de burgemeester van Opmeer ter beoordeling wordt aangeboden. Eventuele op-/aanmerkingen worden binnen twee weken na ontvangst van de concepten door het afdelingshoofd Ruimte en Ondernemen aan de gemeente Koggenland terug-gekoppeld. In het besluit om een evenementenvergunning moet worden opgenomen dat de voorschriften ook gelden voor het grondgebied Opmeer en dat het besluit ook namens de burgemeester van Opmeer is genomen.</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column table:style-name="id1-3-2-4-46-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p>
                  <text:p text:style-name="table_al">Besluiten op aanvragen voor evenementenvergunningen aangaande de Koôltocht die door, in ieder geval, beide gemeenten voert.</text:p>
                  <text:p text:style-name="table_al">    </text:p>
                </table:table-cell>
                <table:table-cell table:style-name="entry" table:number-rows-spanned="1" table:number-columns-spanned="1">
                  <text:p text:style-name="table_al">  </text:p>
                  <text:p text:style-name="table_al">Art. 2:25 APV</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Burgemeester van Hollands Kroon</text:p>
                </table:table-cell>
                <table:table-cell table:style-name="entry" table:number-rows-spanned="1" table:number-columns-spanned="1">
                  <text:p text:style-name="table_al">  </text:p>
                  <text:p text:style-name="table_al">Toege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Hierbij geldt de voorwaarde dat de aanvraag en het conceptbesluit voorafgaande aan de besluitvorming aan de burgemeester van Opmeer ter beoordeling wordt aangeboden. Eventuele op-/aanmerkingen worden binnen twee weken na ontvangst van de concepten door het afdelingshoofd Ruimte en Ondernemen aan de gemeente Hollands Kroon teruggekoppeld. In het besluit om een evenementenvergunning moet worden opgenomen dat de voorschriften ook gelden voor het grondgebied Opmeer en dat het besluit ook namens de burgemeester van Opmeer is genomen.</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column table:style-name="id1-3-2-4-48-1-8"/>
              <table:table-column table:style-name="id1-3-2-4-48-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p>
                  <text:p text:style-name="table_al">Verlenen van een exploitatievergunning.</text:p>
                </table:table-cell>
                <table:table-cell table:style-name="entry" table:number-rows-spanned="1" table:number-columns-spanned="1">
                  <text:p text:style-name="table_al">  </text:p>
                  <text:p text:style-name="table_al">Art. 2:28 APV</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Met toepassing van de beleidsregels.</text:p>
                  <text:p text:style-name="table_al">  </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  </text:p>
                  <text:p text:style-name="table_al">Besluiten op aanvragen voor een ontheffing sluitingstijd</text:p>
                  <text:p text:style-name="table_al">  </text:p>
                </table:table-cell>
                <table:table-cell table:style-name="entry" table:number-rows-spanned="1" table:number-columns-spanned="1">
                  <text:p text:style-name="table_al">  </text:p>
                  <text:p text:style-name="table_al">Art. 2:29 APV</text:p>
                  <text:p text:style-name="table_al">  </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GGZ</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p>
                  <text:p text:style-name="table_al">Besluiten op aanvragen voor een ontheffing schenktijden </text:p>
                  <text:p text:style-name="table_al">  </text:p>
                </table:table-cell>
                <table:table-cell table:style-name="entry" table:number-rows-spanned="1" table:number-columns-spanned="1">
                  <text:p text:style-name="table_al">  </text:p>
                  <text:p text:style-name="table_al">Art. 2:34b APV</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GGZ</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p>
                  <text:p text:style-name="table_al">Besluiten op aanvragen voor een ontheffing van het verbod overige geluidhinder te veroorzaken.</text:p>
                  <text:p text:style-name="table_al">  </text:p>
                </table:table-cell>
                <table:table-cell table:style-name="entry" table:number-rows-spanned="1" table:number-columns-spanned="1">
                  <text:p text:style-name="table_al">  </text:p>
                  <text:p text:style-name="table_al">Art. 4:6 APV</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p>
                  <text:p text:style-name="table_al">Het oordelen over de gevaarzetting voor verspreiding van de iepziekte of voor vermeerdering van iepenspintkevers en het aanschrijven als gevolg hiervan.</text:p>
                  <text:p text:style-name="table_al">  </text:p>
                </table:table-cell>
                <table:table-cell table:style-name="entry" table:number-rows-spanned="1" table:number-columns-spanned="1">
                  <text:p text:style-name="table_al">  </text:p>
                  <text:p text:style-name="table_al">Art. 4:11, lid 5 APV</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column table:style-name="id1-3-2-4-50-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p>
                  <text:p text:style-name="table_al">Besluiten op aanvragen voor een ontheffing van het verbod gevelde iepen of delen daarvan voorhanden of in voorraad te hebben of te vervoeren.</text:p>
                  <text:p text:style-name="table_al">  </text:p>
                </table:table-cell>
                <table:table-cell table:style-name="entry" table:number-rows-spanned="1" table:number-columns-spanned="1">
                  <text:p text:style-name="table_al">  </text:p>
                  <text:p text:style-name="table_al">Art. 4:11, lid 6 APV</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p>
                  <text:p text:style-name="table_al">Besluiten op aanvragen voor een ontheffing recreatief nachtverblijf buiten een kampeerterrein dat als zodanig in het bestemmingsplan is bestemd of mede bestemd o.g.v. art. 4:18 APV</text:p>
                  <text:p text:style-name="table_al">  </text:p>
                </table:table-cell>
                <table:table-cell table:style-name="entry" table:number-rows-spanned="1" table:number-columns-spanned="1">
                  <text:p text:style-name="table_al">  </text:p>
                  <text:p text:style-name="table_al">Art. 4:18 APV</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p>
                  <text:p text:style-name="table_al">Besluiten op aanvragen voor een ontheffing van het verbod voertuigen te koop aan te bieden.</text:p>
                  <text:p text:style-name="table_al">  </text:p>
                </table:table-cell>
                <table:table-cell table:style-name="entry" table:number-rows-spanned="1" table:number-columns-spanned="1">
                  <text:p text:style-name="table_al">  </text:p>
                  <text:p text:style-name="table_al">Art. 5:3 APV</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Onderteke-n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p>
                  <text:p text:style-name="table_al">Besluiten op aanvragen voor een ontheffing van het verbod om grote voertuigen te parkeren op een aangewezen plaats/weg.</text:p>
                  <text:p text:style-name="table_al">  </text:p>
                </table:table-cell>
                <table:table-cell table:style-name="entry" table:number-rows-spanned="1" table:number-columns-spanned="1">
                  <text:p text:style-name="table_al">  </text:p>
                  <text:p text:style-name="table_al">Art. 5:8 APV</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column table:style-name="id1-3-2-4-52-1-8"/>
              <table:table-column table:style-name="id1-3-2-4-52-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p>
                  <text:p text:style-name="table_al">Besluiten op aanvragen voor een ontheffing van het verbod groenvoorziening aan te tasten door voertuigen.</text:p>
                  <text:p text:style-name="table_al">  </text:p>
                </table:table-cell>
                <table:table-cell table:style-name="entry" table:number-rows-spanned="1" table:number-columns-spanned="1">
                  <text:p text:style-name="table_al">  </text:p>
                  <text:p text:style-name="table_al">Art. 5:11 APV</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Ondertek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p>
                  <text:p text:style-name="table_al">Besluiten op een vergunningaanvraag voor de inzameling van geld of goederen.</text:p>
                  <text:p text:style-name="table_al">  </text:p>
                </table:table-cell>
                <table:table-cell table:style-name="entry" table:number-rows-spanned="1" table:number-columns-spanned="1">
                  <text:p text:style-name="table_al">  </text:p>
                  <text:p text:style-name="table_al">Art. 5:13 APV</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  </text:p>
                  <text:p text:style-name="table_al">Besluiten op aanvragen voor een standplaatsenvergunning en het sluiten van de hierop betrekking hebbende huurovereenkomsten.</text:p>
                  <text:p text:style-name="table_al">  </text:p>
                </table:table-cell>
                <table:table-cell table:style-name="entry" table:number-rows-spanned="1" table:number-columns-spanned="1">
                  <text:p text:style-name="table_al">  </text:p>
                  <text:p text:style-name="table_al">Art. 5:18 APV</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p>
                  <text:p text:style-name="table_al">Besluiten op vergunningaanvragen voor snuffelmarkten e.d.</text:p>
                  <text:p text:style-name="table_al">  </text:p>
                </table:table-cell>
                <table:table-cell table:style-name="entry" table:number-rows-spanned="1" table:number-columns-spanned="1">
                  <text:p text:style-name="table_al">  </text:p>
                  <text:p text:style-name="table_al">Art. 5:23 APV</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cur">Marktverordening gemeente Opmeer 200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p>
                  <text:p text:style-name="table_al">Vergunning voor innemen standplaats</text:p>
                </table:table-cell>
                <table:table-cell table:style-name="entry" table:number-rows-spanned="1" table:number-columns-spanned="1">
                  <text:p text:style-name="table_al">  </text:p>
                  <text:p text:style-name="table_al">Art. 5</text:p>
                  <text:p text:style-name="table_al">Marktverordening</text:p>
                  <text:p text:style-name="table_al">Opmeer 2003</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column table:style-name="id1-3-2-4-54-1-8"/>
              <table:table-column table:style-name="id1-3-2-4-54-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4-54-1-10-1-2-1">
                    <text:list-item text:style-override="id1-3-2-4-54-1-10-1-2-1-1">
                      <text:number>•</text:number>
                      <text:p text:style-name="table_al">
                        <text:span text:style-name="nadrukvet">Bevoegdheid</text:span>
                      </text:p>
                    </text:list-item>
                  </text:list>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 </text:span>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p>
                  <text:p text:style-name="table_al">Inschrijving op anciënniteitlijst.</text:p>
                  <text:p text:style-name="table_al">  </text:p>
                </table:table-cell>
                <table:table-cell table:style-name="entry" table:number-rows-spanned="1" table:number-columns-spanned="1">
                  <text:p text:style-name="table_al">  </text:p>
                  <text:p text:style-name="table_al">Art. 8</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ext:p text:style-name="table_al">Marktmeester</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p>
                  <text:p text:style-name="table_al">Inschrijving op de wachtlijst.</text:p>
                  <text:p text:style-name="table_al">  </text:p>
                </table:table-cell>
                <table:table-cell table:style-name="entry" table:number-rows-spanned="1" table:number-columns-spanned="1">
                  <text:p text:style-name="table_al">  </text:p>
                  <text:p text:style-name="table_al">Art. 9</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ext:p text:style-name="table_al">Marktmeester</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p>
                  <text:p text:style-name="table_al">Overschrijving vergunning.</text:p>
                  <text:p text:style-name="table_al">  </text:p>
                </table:table-cell>
                <table:table-cell table:style-name="entry" table:number-rows-spanned="1" table:number-columns-spanned="1">
                  <text:p text:style-name="table_al">  </text:p>
                  <text:p text:style-name="table_al">Art. 12</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p>
                  <text:p text:style-name="table_al">Toewijzing dagplaats.</text:p>
                </table:table-cell>
                <table:table-cell table:style-name="entry" table:number-rows-spanned="1" table:number-columns-spanned="1">
                  <text:p text:style-name="table_al">  </text:p>
                  <text:p text:style-name="table_al">Art. 14</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Marktmeest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cur">Wet op de kansspelen</text:span>
                  </text:p>
                  <text:p text:style-name="table_al">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  </text:p>
                  <text:p text:style-name="table_al">Verstrekken van aanwezig-heidsvergunningen speel-automaten met voorwaarden.</text:p>
                  <text:p text:style-name="table_al">  </text:p>
                </table:table-cell>
                <table:table-cell table:style-name="entry" table:number-rows-spanned="1" table:number-columns-spanned="1">
                  <text:p text:style-name="table_al">  </text:p>
                  <text:p text:style-name="table_al">Art. 30b en 30d</text:p>
                  <text:p text:style-name="table_al">Wet op de kans-spelen</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  </text:p>
                  <text:p text:style-name="table_al">Verstrekken van loterijvergunningen tot het houden van kleine loterijen.</text:p>
                  <text:p text:style-name="table_al">  </text:p>
                </table:table-cell>
                <table:table-cell table:style-name="entry" table:number-rows-spanned="1" table:number-columns-spanned="1">
                  <text:p text:style-name="table_al">  </text:p>
                  <text:p text:style-name="table_al">Art. 3 Wet op de Kansspelen</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column table:style-name="id1-3-2-4-56-1-8"/>
              <table:table-column table:style-name="id1-3-2-4-56-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  </text:p>
                  <text:p text:style-name="table_al">Verstrekken vergunning klein kansspel.</text:p>
                  <text:p text:style-name="table_al">  </text:p>
                </table:table-cell>
                <table:table-cell table:style-name="entry" table:number-rows-spanned="1" table:number-columns-spanned="1">
                  <text:p text:style-name="table_al">  </text:p>
                  <text:p text:style-name="table_al">Art. 7c Wet op de Kansspelen</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cur">Drank- en Horecawet</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p>
                  <text:p text:style-name="table_al">Besluiten op aanvragen voor een wijziging Drank en Horecawet vergunning en/of aanhangsel Drank en Horecawet vergunning</text:p>
                  <text:p text:style-name="table_al">  </text:p>
                </table:table-cell>
                <table:table-cell table:style-name="entry" table:number-rows-spanned="1" table:number-columns-spanned="1">
                  <text:p text:style-name="table_al">  </text:p>
                  <text:p text:style-name="table_al">Art. 30 en 30a</text:p>
                  <text:p text:style-name="table_al">Drank- en Horecawet</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p>
                  <text:p text:style-name="table_al">Verlenen ontheffing tot het </text:p>
                  <text:p text:style-name="table_al">verstrekken van drank bij </text:p>
                  <text:p text:style-name="table_al">gelegenheden van zeer bijzondere </text:p>
                  <text:p text:style-name="table_al">tijdelijke aard.</text:p>
                  <text:p text:style-name="table_al">  </text:p>
                </table:table-cell>
                <table:table-cell table:style-name="entry" table:number-rows-spanned="1" table:number-columns-spanned="1">
                  <text:p text:style-name="table_al">  </text:p>
                  <text:p text:style-name="table_al">Artikel 35 Drank- en Horecawet</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p>
                  <text:p text:style-name="table_al">Advies aanvragen bij Bureau BIBOB over mate van gevaar of over ernst van feiten en omstandigheden</text:p>
                  <text:p text:style-name="table_al">  </text:p>
                </table:table-cell>
                <table:table-cell table:style-name="entry" table:number-rows-spanned="1" table:number-columns-spanned="1">
                  <text:p text:style-name="table_al">  </text:p>
                  <text:p text:style-name="table_al">Art. 27 lid 4, art. 9, art. 31 lid 5, </text:p>
                  <text:p text:style-name="table_al">art 3 lid 1 en 6</text:p>
                  <text:p text:style-name="table_al">Wet BIBOB</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nform Beleidslijn voor de horeca-, prostitutie- en speelautomatenhal-branche</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column table:style-name="id1-3-2-4-58-1-8"/>
              <table:table-column table:style-name="id1-3-2-4-58-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cur">Wet op de dieren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p>
                  <text:p text:style-name="table_al">Afhandelen positief besluit B&amp;W op </text:p>
                  <text:p text:style-name="table_al">aanvraag.</text:p>
                  <text:p text:style-name="table_al">  </text:p>
                </table:table-cell>
                <table:table-cell table:style-name="entry" table:number-rows-spanned="1" table:number-columns-spanned="1">
                  <text:p text:style-name="table_al">  </text:p>
                  <text:p text:style-name="table_al">Art. 2 Wet op de dierenbescher-ming</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cur">Kermisverordenin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p>
                  <text:p text:style-name="table_al">De afgifte van standplaatsvergunningen voor kermissen.</text:p>
                  <text:p text:style-name="table_al">Het verbinden van voorwaarden aan de vergunningen.</text:p>
                  <text:p text:style-name="table_al">Het verstrekken van een vergunning voor de kermissen.</text:p>
                  <text:p text:style-name="table_al">  </text:p>
                </table:table-cell>
                <table:table-cell table:style-name="entry" table:number-rows-spanned="1" table:number-columns-spanned="1">
                  <text:p text:style-name="table_al">  </text:p>
                  <text:p text:style-name="table_al">Art. 7 en 21</text:p>
                  <text:p text:style-name="table_al">Kermisverorde-ning gemeente Opmeer</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cur">Monumentenzor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p>
                  <text:p text:style-name="table_al">Ondertekenen en doorzenden van declaratieformulieren naar het Nationaal Restauratie-fonds.</text:p>
                  <text:p text:style-name="table_al">      </text:p>
                </table:table-cell>
                <table:table-cell table:style-name="entry" table:number-rows-spanned="1" table:number-columns-spanned="1">
                  <text:p text:style-name="table_al">  </text:p>
                  <text:p text:style-name="table_al">Monumentenwet</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column table:style-name="id1-3-2-4-60-1-8"/>
              <table:table-column table:style-name="id1-3-2-4-60-1-9"/>
              <table:table-row table:style-name="row">
                <table:table-cell table:style-name="entry" table:number-rows-spanned="1" table:number-columns-spanned="1">
                  <text:p text:style-name="table_al">
                    <text:span text:style-name="nadrukcur">Wegenverkeerswet 199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p>
                  <text:p text:style-name="table_al">Verlenen ontheffing voor wedstrijd art. 10 Wegenverkeerswet 1994.</text:p>
                  <text:p text:style-name="table_al">  </text:p>
                </table:table-cell>
                <table:table-cell table:style-name="entry" table:number-rows-spanned="1" table:number-columns-spanned="1">
                  <text:p text:style-name="table_al">  </text:p>
                  <text:p text:style-name="table_al">Art. 18</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Ondertek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p>
                  <text:p text:style-name="table_al">Aanstellen evenementenverkeersregelaars</text:p>
                  <text:p text:style-name="table_al">  </text:p>
                </table:table-cell>
                <table:table-cell table:style-name="entry" table:number-rows-spanned="1" table:number-columns-spanned="1">
                  <text:p text:style-name="table_al">  </text:p>
                  <text:p text:style-name="table_al">Art. 56, lid 2 onder b BABW</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m.i.v. 7-1-2011</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ext:p>
                  <text:p text:style-name="table_al">Intrekken aanstelling evenementenverkeersregelaars</text:p>
                  <text:p text:style-name="table_al">  </text:p>
                </table:table-cell>
                <table:table-cell table:style-name="entry" table:number-rows-spanned="1" table:number-columns-spanned="1">
                  <text:p text:style-name="table_al">  </text:p>
                  <text:p text:style-name="table_al">Art. 56, lid 3 BABW</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m.i.v. 7-1-2011</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  </text:p>
                  <text:p text:style-name="table_al">Het nemen van aanstellingsbesluiten evenementenverkeersregelaar aangaande de Molentocht die door, in ieder geval, beide gemeenten voert. </text:p>
                  <text:p text:style-name="table_al">  </text:p>
                </table:table-cell>
                <table:table-cell table:style-name="entry" table:number-rows-spanned="1" table:number-columns-spanned="1">
                  <text:p text:style-name="table_al">  </text:p>
                  <text:p text:style-name="table_al">Art. 56, lid 2 onder b BABW</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Burgemeester Koggenland</text:p>
                </table:table-cell>
                <table:table-cell table:style-name="entry" table:number-rows-spanned="1" table:number-columns-spanned="1">
                  <text:p text:style-name="table_al">  </text:p>
                  <text:p text:style-name="table_al">Toege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ierbij geldt dat het aanstellingsbesluit ter kennisname aan de burgemeester van Opmeer wordt aangeboden.</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column table:style-name="id1-3-2-4-62-1-8"/>
              <table:table-column table:style-name="id1-3-2-4-62-1-9"/>
              <table:table-row table:style-name="row">
                <table:table-cell table:style-name="entry" table:number-rows-spanned="1" table:number-columns-spanned="1">
                  <text:p text:style-name="table_al">
                    <text:span text:style-name="nadrukcur">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  </text:p>
                  <text:p text:style-name="table_al">Het nemen van aanstellings-besluiten evenementenverkeers-regelaar aangaande de Koôltocht die door, in ieder geval, beide gemeenten voert. </text:p>
                  <text:p text:style-name="table_al">  </text:p>
                </table:table-cell>
                <table:table-cell table:style-name="entry" table:number-rows-spanned="1" table:number-columns-spanned="1">
                  <text:p text:style-name="table_al">  </text:p>
                  <text:p text:style-name="table_al">Art. 56, lid 2 onder b BABW</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Burgemeester Hollands Kroon</text:p>
                </table:table-cell>
                <table:table-cell table:style-name="entry" table:number-rows-spanned="1" table:number-columns-spanned="1">
                  <text:p text:style-name="table_al">  </text:p>
                  <text:p text:style-name="table_al">Toege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Hierbij geldt dat het aanstellingsbesluit ter kennisname aan de burgemeester van Opmeer wordt aangeboden.</text:p>
                  <text:p text:style-name="table_al">  </text:p>
                </table:table-cell>
              </table:table-row>
              <table:table-row table:style-name="row">
                <table:table-cell table:style-name="entry" table:number-rows-spanned="1" table:number-columns-spanned="1">
                  <text:p text:style-name="table_al"> 2.61</text:p>
                  <text:p text:style-name="table_al">  </text:p>
                </table:table-cell>
                <table:table-cell table:style-name="entry" table:number-rows-spanned="1" table:number-columns-spanned="1">
                  <text:p text:style-name="table_al">  </text:p>
                  <text:p text:style-name="table_al">Informeel verzoek om overtreding </text:p>
                  <text:p text:style-name="table_al">ongedaan te maken en gelegenheid bieden tot het indienen van een zienswijze (vooraanschrijving).</text:p>
                  <text:p text:style-name="table_al">  </text:p>
                </table:table-cell>
                <table:table-cell table:style-name="entry" table:number-rows-spanned="1" table:number-columns-spanned="1">
                  <text:p text:style-name="table_al">  </text:p>
                  <text:p text:style-name="table_al">Hoofdstuk 5 AWB</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ext:p text:style-name="table_al">  </text:p>
                </table:table-cell>
                <table:table-cell table:style-name="entry" table:number-rows-spanned="1" table:number-columns-spanned="1">
                  <text:p text:style-name="table_al">  </text:p>
                  <text:p text:style-name="table_al">Invordering dwangsommen en kosten </text:p>
                  <text:p text:style-name="table_al">Bestuursdwa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  </text:p>
                  <text:p text:style-name="table_al">Besluit tot opleggen last onder bestuursdwang, met of zonder voorafgaande last</text:p>
                  <text:p text:style-name="table_al">  </text:p>
                </table:table-cell>
                <table:table-cell table:style-name="entry" table:number-rows-spanned="1" table:number-columns-spanned="1">
                  <text:p text:style-name="table_al">  </text:p>
                  <text:p text:style-name="table_al">Art. 125 Gemeentewet</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Alleen bij overtreding van artikel 2:10 APV</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column table:style-name="id1-3-2-4-64-1-7"/>
              <table:table-column table:style-name="id1-3-2-4-64-1-8"/>
              <table:table-column table:style-name="id1-3-2-4-64-1-9"/>
              <table:table-row table:style-name="row">
                <table:table-cell table:style-name="entry" table:number-rows-spanned="1" table:number-columns-spanned="1">
                  <text:p text:style-name="table_al">
                    <text:span text:style-name="nadrukcur">Zonda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text:p>
                  <text:p text:style-name="table_al">Ontheffing sluitingstijden</text:p>
                  <text:p text:style-name="table_al">  </text:p>
                </table:table-cell>
                <table:table-cell table:style-name="entry" table:number-rows-spanned="1" table:number-columns-spanned="1">
                  <text:p text:style-name="table_al">  </text:p>
                  <text:p text:style-name="table_al">Art. 4, lid 3 Zondagswet</text:p>
                  <text:p text:style-name="table_al">  </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text:p>
                  <text:p text:style-name="table_al">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p>
                  <text:p text:style-name="table_al">Besluiten op aanvragen voor een ontheffing Zondagswet </text:p>
                  <text:p text:style-name="table_al">  </text:p>
                </table:table-cell>
                <table:table-cell table:style-name="entry" table:number-rows-spanned="1" table:number-columns-spanned="1">
                  <text:p text:style-name="table_al">  </text:p>
                  <text:p text:style-name="table_al">Art. 3 lid 3 en Art. 4 lid 3 Zondagswet</text:p>
                  <text:p text:style-name="table_al">  </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GGZ</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  </text:p>
                  <text:p text:style-name="table_al">Besluiten op aanvragen voor ontheffing Zondagswet voor de Molentocht die door, in ieder geval, beide gemeenten voert.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Burgemeester van Koggenland</text:p>
                </table:table-cell>
                <table:table-cell table:style-name="entry" table:number-rows-spanned="1" table:number-columns-spanned="1">
                  <text:p text:style-name="table_al">  </text:p>
                  <text:p text:style-name="table_al">Toege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Hierbij geldt de voorwaarde dat het besluit aan de burgemeester van Opmeer ter kennisname wordt aangeboden.</text:p>
                  <text:p text:style-name="table_al">  </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  </text:p>
                  <text:p text:style-name="table_al">Besluiten op aanvragen voor ontheffing Zondagswet voor de Koôltocht die door, in ieder geval, beide gemeenten voer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Burgemeester van Hollands Kroon</text:p>
                </table:table-cell>
                <table:table-cell table:style-name="entry" table:number-rows-spanned="1" table:number-columns-spanned="1">
                  <text:p text:style-name="table_al">  </text:p>
                  <text:p text:style-name="table_al">Toege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Hierbij geldt de voorwaarde dat het besluit aan de burgemeester van Opmeer ter kennisname wordt aangeboden.</text:p>
                  <text:p text:style-name="table_al">  </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column table:style-name="id1-3-2-4-66-1-8"/>
              <table:table-column table:style-name="id1-3-2-4-66-1-9"/>
              <table:table-row table:style-name="row">
                <table:table-cell table:style-name="entry" table:number-rows-spanned="1" table:number-columns-spanned="1">
                  <text:p text:style-name="table_al">
                    <text:span text:style-name="nadrukcur">Privaatrechtelijke aan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  </text:p>
                  <text:p text:style-name="table_al">Praktische afhandeling artikel 7 lid C3 van de akte van recht van opstal m.b.t. kleedruimte en kantine van hockeyclub Spire.</text:p>
                  <text:p text:style-name="table_al">  </text:p>
                </table:table-cell>
                <table:table-cell table:style-name="entry" table:number-rows-spanned="1" table:number-columns-spanned="1">
                  <text:p text:style-name="table_al">  </text:p>
                  <text:p text:style-name="table_al">Art. 7 lid C3 akte van recht van opstal</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Mits gebruikelijk</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column table:style-name="id1-3-2-4-68-1-8"/>
              <table:table-column table:style-name="id1-3-2-4-68-1-9"/>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  </text:p>
                  <text:p text:style-name="table_al">Verlenen van schriftelijke ontheffing zoals vermeld in de Algemene Voorwaarden.</text:p>
                </table:table-cell>
                <table:table-cell table:style-name="entry" table:number-rows-spanned="1" table:number-columns-spanned="1">
                  <text:p text:style-name="table_al">  </text:p>
                  <text:p text:style-name="table_al">o.a.: </text:p>
                  <text:p text:style-name="table_al">Art. 2 lid 2 van de Alg. Voorwaarden voor Verkoop van Gronden bestemd voor Industrieterrein;</text:p>
                  <text:p text:style-name="table_al">  </text:p>
                  <text:p text:style-name="table_al">Art. 3:17 van de Alg. Voorwaarden voor de uitgifte van industrie-grond gemeente Opmeer; </text:p>
                  <text:p text:style-name="table_al">  </text:p>
                  <text:p text:style-name="table_al">art. 3.17 van de Alg. Voorwaarden voor de uitgifte van industrie-grond door ontwikkelings- en </text:p>
                  <text:p text:style-name="table_al">exploitatiemaat-schappij De Veken 3 CV;</text:p>
                  <text:p text:style-name="table_al">  </text:p>
                  <text:p text:style-name="table_al">artikel 2.8 en 3.5 Alg. Voorwaarden voor de uitgifte van grond t.b.v. woningbouw gemeente Opmeer</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Het verzoek moet in overeenstemming zijn met de voorschriften van het vigerende bestemmingsplan. Tevens mag het verzoek niet in strijd zijn met milieuregelgeving. </text:p>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2.70</text:p>
                </table:table-cell>
                <table:table-cell table:style-name="entry" table:number-rows-spanned="1" table:number-columns-spanned="1">
                  <text:p text:style-name="table_al">  </text:p>
                  <text:p text:style-name="table_al">Besluiten tot verkoop, in gebruikgeving of verhuur van percelen openbaar groen en openbaar terrein en het tekenen namens de burgemeester van de overeenkomsten.</text:p>
                  <text:p text:style-name="table_al">  </text:p>
                </table:table-cell>
                <table:table-cell table:style-name="entry" table:number-rows-spanned="1" table:number-columns-spanned="1">
                  <text:p text:style-name="table_al">  </text:p>
                  <text:p text:style-name="table_al">Art. 160 lid 1 en art. 171</text:p>
                  <text:p text:style-name="table_al">Gemeentewet</text:p>
                </table:table-cell>
                <table:table-cell table:style-name="entry" table:number-rows-spanned="1" table:number-columns-spanned="1">
                  <text:p text:style-name="table_al">  </text:p>
                  <text:p text:style-name="table_al">College neemt besluit, </text:p>
                  <text:p text:style-name="table_al">burgemeester ondertekent</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ext:p text:style-name="table_al">Juridisch Medewerker Algemene Juridische Zaken (112)</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Besluiten die moeten worden getoetst aan het Groenstructuurplan moeten voldoen aan de daarin opgenomen uitgangspunten.</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p>
                  <text:p text:style-name="table_al">Goedkeuringsbesluiten op voorstellen van “de Veken BV”.</text:p>
                  <text:p text:style-name="table_al">  </text:p>
                </table:table-cell>
                <table:table-cell table:style-name="entry" table:number-rows-spanned="1" table:number-columns-spanned="1">
                  <text:p text:style-name="table_al">  </text:p>
                  <text:p text:style-name="table_al">Art. 160 lid 1 en art. 170</text:p>
                  <text:p text:style-name="table_al">Gemeentewet</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Ondertek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cur">Ruimtelijke Ordening</text:spa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p>
                  <text:p text:style-name="table_al">Het elektronisch waarmerken en publiceren van Wro instrumenten</text:p>
                </table:table-cell>
                <table:table-cell table:style-name="entry" table:number-rows-spanned="1" table:number-columns-spanned="1">
                  <text:p text:style-name="table_al">  </text:p>
                  <text:p text:style-name="table_al">Art. 1.2.1 Bro, art. 1.2.2 lid 2 Bro en Regeling standaarden r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Afdelingshoofd Ruimte en Ondernemen</text:p>
                  <text:p text:style-name="table_al">Juridisch Beleidsmedewerker Ruimtelijke Ordening</text:p>
                  <text:p text:style-name="table_al">(117)</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column table:style-name="id1-3-2-4-70-1-9"/>
              <table:table-column table:style-name="id1-3-2-4-70-1-10"/>
              <table:table-row table:style-name="row">
                <table:table-cell table:style-name="entry" table:number-rows-spanned="1" table:number-columns-spanned="1">
                  <text:p text:style-name="table_al">
                    <text:span text:style-name="nadrukcur">Wet kenbaarheid publiekrechtelijke beperkingen on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text:p>
                  <text:p text:style-name="table_al">Verstrekken van een gewaarmerkt afschrift of uittreksel of een schriftelijke verklaring</text:p>
                  <text:p text:style-name="table_al">  </text:p>
                </table:table-cell>
                <table:table-cell table:style-name="entry" table:number-rows-spanned="1" table:number-columns-spanned="1">
                  <text:p text:style-name="table_al">  </text:p>
                  <text:p text:style-name="table_al">Art. 9 Wkpboz</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ext:p text:style-name="table_al">Juridisch medewerker Algemene Juridische Zaken (112)</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column table:style-name="id1-3-2-4-71-1-8"/>
              <table:table-column table:style-name="id1-3-2-4-71-1-9"/>
              <table:table-row table:style-name="row">
                <table:table-cell table:style-name="entry" table:number-rows-spanned="1" table:number-columns-spanned="1">
                  <text:p text:style-name="table_al">
                    <text:span text:style-name="nadrukcur">Wet op de lijk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  </text:p>
                  <text:p text:style-name="table_al">Besluiten op vergunningaanvraag voor het </text:p>
                  <text:p text:style-name="table_al">plaatsen van een grafkelder</text:p>
                </table:table-cell>
                <table:table-cell table:style-name="entry" table:number-rows-spanned="1" table:number-columns-spanned="1">
                  <text:p text:style-name="table_al">  </text:p>
                  <text:p text:style-name="table_al">Art. 14 Beheersverorde-ning begraaf-plaatsen Opmeer 1992</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ext:p text:style-name="table_al">Medewerker algemene zaken/ruimtelijke ordening</text:p>
                  <text:p text:style-name="table_al">(113)</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  </text:p>
                  <text:p text:style-name="table_al">Besluiten op aanvraag om ontheffing van voorschriften gedenkteken</text:p>
                </table:table-cell>
                <table:table-cell table:style-name="entry" table:number-rows-spanned="1" table:number-columns-spanned="1">
                  <text:p text:style-name="table_al">  </text:p>
                  <text:p text:style-name="table_al">Art. 18, lid 4 en 5 Beheersverorde-ning begraaf-plaatsen Opmeer 1992</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uimte en Ondernemen</text:p>
                  <text:p text:style-name="table_al">    </text:p>
                </table:table-cell>
                <table:table-cell table:style-name="entry" table:number-rows-spanned="1" table:number-columns-spanned="1">
                  <text:p text:style-name="table_al">  </text:p>
                  <text:p text:style-name="table_al">Medewerker algemene zaken/ruimtelijke ordening</text:p>
                  <text:p text:style-name="table_al">(113)</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column table:style-name="id1-3-2-4-73-1-8"/>
              <table:table-column table:style-name="id1-3-2-4-73-1-9"/>
              <table:table-row table:style-name="row">
                <table:table-cell table:style-name="entry" table:number-rows-spanned="1" table:number-columns-spanned="1">
                  <text:p text:style-name="table_al">
                    <text:span text:style-name="nadrukcur">Wet tijdelijk huisverb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  </text:p>
                  <text:p text:style-name="table_al">Ondertekenen van het besluit tot het opleggen van een huisverbod</text:p>
                </table:table-cell>
                <table:table-cell table:style-name="entry" table:number-rows-spanned="1" table:number-columns-spanned="1">
                  <text:p text:style-name="table_al">  </text:p>
                  <text:p text:style-name="table_al">Art. 3, lid 1 Wet tijdelijk huisverbod</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Hulpofficier van justitie belast met de uitvoering van een huisverbo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Ondertekening</text:p>
                </table:table-cell>
                <table:table-cell table:style-name="entry" table:number-rows-spanned="1" table:number-columns-spanned="1">
                  <text:p text:style-name="table_al">  </text:p>
                  <text:p text:style-name="table_al">De Hulpofficier is opgeleid om het risicotaxatie-instrument huiselijk geweld af te nemen en de daarin gestelde afwegingen te maken.</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  </text:p>
                  <text:p text:style-name="table_al">Overleg plegen met Bureau Jeugdzorg</text:p>
                </table:table-cell>
                <table:table-cell table:style-name="entry" table:number-rows-spanned="1" table:number-columns-spanned="1">
                  <text:p text:style-name="table_al">  </text:p>
                  <text:p text:style-name="table_al">Art. 3, lid 1 juncto art. 2, lid 3 Wet tijdelijk huisverbod</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Hulpofficier van justitie belast met de uitvoering van een huisverbo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De Hulpofficier is opgeleid om het risicotaxatie-instrument huiselijk geweld af te nemen en de daarin gestelde afwegingen te maken.</text:p>
                  <text:p text:style-name="table_al">  </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  </text:p>
                  <text:p text:style-name="table_al">Het huisverbod mondeling aanzeggen aan de uit huis te plaatsen persoon</text:p>
                </table:table-cell>
                <table:table-cell table:style-name="entry" table:number-rows-spanned="1" table:number-columns-spanned="1">
                  <text:p text:style-name="table_al">  </text:p>
                  <text:p text:style-name="table_al">Art. 3, lid 1 juncto art. 2, lid 7 Wet tijdelijk huisverbod</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Hulpofficier van justitie belast met de uitvoering van een huisverbo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De Hulpofficier is opgeleid om het risicotaxatie-instrument huiselijk geweld af te nemen en de daarin gestelde afwegingen te maken.</text:p>
                  <text:p text:style-name="table_al">  </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  </text:p>
                  <text:p text:style-name="table_al">Het mededelen van het huisverbod en de consequentie van niet naleven</text:p>
                </table:table-cell>
                <table:table-cell table:style-name="entry" table:number-rows-spanned="1" table:number-columns-spanned="1">
                  <text:p text:style-name="table_al">  </text:p>
                  <text:p text:style-name="table_al">Art. 3, lid 1 juncto art. 2, lid 8 Wet tijdelijk huisverbod</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Hulpofficier van justitie belast met de uitvoering van een huisverbo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De Hulpofficier is opgeleid om het risicotaxatie-instrument huiselijk geweld af te nemen en de daarin gestelde afwegingen te maken.</text:p>
                  <text:p text:style-name="table_al">  </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column table:style-name="id1-3-2-4-75-1-7"/>
              <table:table-column table:style-name="id1-3-2-4-75-1-8"/>
              <table:table-column table:style-name="id1-3-2-4-75-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2.80</text:p>
                </table:table-cell>
                <table:table-cell table:style-name="entry" table:number-rows-spanned="1" table:number-columns-spanned="1">
                  <text:p text:style-name="table_al">  </text:p>
                  <text:p text:style-name="table_al">Het regelen van juridische bijstand voor de uithuisgeplaatste</text:p>
                </table:table-cell>
                <table:table-cell table:style-name="entry" table:number-rows-spanned="1" table:number-columns-spanned="1">
                  <text:p text:style-name="table_al">  </text:p>
                  <text:p text:style-name="table_al">Art. 3, lid 1 juncto artikel 5, lid 1 Wet tijdelijk huisverbod</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Hulpofficier van justitie belast met de uitvoering van een huisverbo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De Hulpofficier is opgeleid om het risicotaxatie-instrument huiselijk geweld af te nemen en de daarin gestelde afwegingen te mak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ext:span text:style-name="nadrukvet">3</text:span></text:span></text:p>
                </table:table-cell>
                <table:table-cell table:style-name="entry" table:number-rows-spanned="1" table:number-columns-spanned="1">
                  <text:p text:style-name="table_al">  <text:span text:style-name="nadrukvet"> Afdeling Realisatie en Beheer</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p>
                  <text:p text:style-name="table_al">Woningtoewijzing.</text:p>
                </table:table-cell>
                <table:table-cell table:style-name="entry" table:number-rows-spanned="1" table:number-columns-spanned="1">
                  <text:p text:style-name="table_al">  </text:p>
                  <text:p text:style-name="table_al">Huisvestings-verordening 2015 regio West Friesland gemeente Opmeer</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GGZ</text:p>
                  <text:p text:style-name="table_al">  </text:p>
                </table:table-cell>
                <table:table-cell table:style-name="entry" table:number-rows-spanned="1" table:number-columns-spanned="1">
                  <text:p text:style-name="table_al">  </text:p>
                  <text:p text:style-name="table_al">Afdelingshoofd Realisatie en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p>
                  <text:p text:style-name="table_al">Uitvoering ZAV beleid.</text:p>
                  <text:p text:style-name="table_al">  </text:p>
                </table:table-cell>
                <table:table-cell table:style-name="entry" table:number-rows-spanned="1" table:number-columns-spanned="1">
                  <text:p text:style-name="table_al">  </text:p>
                  <text:p text:style-name="table_al">Art. 7:215 BW</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GGZ</text:p>
                  <text:p text:style-name="table_al">  </text:p>
                </table:table-cell>
                <table:table-cell table:style-name="entry" table:number-rows-spanned="1" table:number-columns-spanned="1">
                  <text:p text:style-name="table_al">  </text:p>
                  <text:p text:style-name="table_al">Afdelingshoofd Realisatie en Behe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p>
                  <text:p text:style-name="table_al">Toewijzing Starterslening.</text:p>
                </table:table-cell>
                <table:table-cell table:style-name="entry" table:number-rows-spanned="1" table:number-columns-spanned="1">
                  <text:p text:style-name="table_al">  </text:p>
                  <text:p text:style-name="table_al">Verordening</text:p>
                  <text:p text:style-name="table_al">Vrom</text:p>
                  <text:p text:style-name="table_al">startersregeling</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GGZ</text:p>
                  <text:p text:style-name="table_al">  </text:p>
                </table:table-cell>
                <table:table-cell table:style-name="entry" table:number-rows-spanned="1" table:number-columns-spanned="1">
                  <text:p text:style-name="table_al">  </text:p>
                  <text:p text:style-name="table_al">Afdelingshoofd Realisatie en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column table:style-name="id1-3-2-4-77-1-8"/>
              <table:table-column table:style-name="id1-3-2-4-77-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p>
                  <text:p text:style-name="table_al">Verzoeken om toewijzing of beëindiging medehuurderschap.</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GGZ</text:p>
                  <text:p text:style-name="table_al">  </text:p>
                </table:table-cell>
                <table:table-cell table:style-name="entry" table:number-rows-spanned="1" table:number-columns-spanned="1">
                  <text:p text:style-name="table_al">  </text:p>
                  <text:p text:style-name="table_al">Afdelingshoofd Realisatie en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p>
                  <text:p text:style-name="table_al">Aangaan van huurcontracten</text:p>
                  <text:p text:style-name="table_al">  </text:p>
                </table:table-cell>
                <table:table-cell table:style-name="entry" table:number-rows-spanned="1" table:number-columns-spanned="1">
                  <text:p text:style-name="table_al">  </text:p>
                  <text:p text:style-name="table_al"> Artikelen 160 en 171 Gemeentewet</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GGZ</text:p>
                  <text:p text:style-name="table_al">  </text:p>
                </table:table-cell>
                <table:table-cell table:style-name="entry" table:number-rows-spanned="1" table:number-columns-spanned="1">
                  <text:p text:style-name="table_al">  </text:p>
                  <text:p text:style-name="table_al">Afdelingshoofd Realisatie en Behe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p>
                  <text:p text:style-name="table_al">Beslissen op aanvragen om woningruil</text:p>
                  <text:p text:style-name="table_al">  </text:p>
                </table:table-cell>
                <table:table-cell table:style-name="entry" table:number-rows-spanned="1" table:number-columns-spanned="1">
                  <text:p text:style-name="table_al">  </text:p>
                  <text:p text:style-name="table_al">Art. 7:270 BW</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ealisatie en Behe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Beslissen op aanvragen om woningruil</text:p>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p>
                  <text:p text:style-name="table_al">Besluit op vergunningaanvraag voor tijdelijke verhuur van leegstaande woonruimte</text:p>
                </table:table-cell>
                <table:table-cell table:style-name="entry" table:number-rows-spanned="1" table:number-columns-spanned="1">
                  <text:p text:style-name="table_al">  </text:p>
                  <text:p text:style-name="table_al">Art. 15 Leegstandwet</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ealisatie en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m.i.v. 30-3-2012</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text:p>
                  <text:p text:style-name="table_al">Het vertegenwoordigen van het college bij de vergaderingen van de Vereniging van Eigenaren Woonzorgcomplex De Schakel en de Vereniging van Eigenaren Oeverwal/Barnsteen Hoogwou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ealisatie en Beheer</text:p>
                </table:table-cell>
                <table:table-cell table:style-name="entry" table:number-rows-spanned="1" table:number-columns-spanned="1">
                  <text:p text:style-name="table_al">  </text:p>
                  <text:p text:style-name="table_al">Medewerkers (132 en 136)</text:p>
                  <text:p text:style-name="table_al">  </text:p>
                  <text:p text:style-name="table_al">De heer W.P. Poortvliet, mevrouw A.E.M. van Neure</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column table:style-name="id1-3-2-4-79-1-8"/>
              <table:table-column table:style-name="id1-3-2-4-79-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p>
                  <text:p text:style-name="table_al">Beslissen op aanvragen voor een parkeervergunning</text:p>
                </table:table-cell>
                <table:table-cell table:style-name="entry" table:number-rows-spanned="1" table:number-columns-spanned="1">
                  <text:p text:style-name="table_al">  </text:p>
                  <text:p text:style-name="table_al">Art. 87 RVV 1990</text:p>
                  <text:p text:style-name="table_al">Beleidsregels Parkeerschijfzone centrumgebied Spanbroek/Opmeer 11-11-2008</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GGZ</text:p>
                  <text:p text:style-name="table_al">  </text:p>
                </table:table-cell>
                <table:table-cell table:style-name="entry" table:number-rows-spanned="1" table:number-columns-spanned="1">
                  <text:p text:style-name="table_al">  </text:p>
                  <text:p text:style-name="table_al">Afdelingshoofd Realisatie en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  </text:p>
                  <text:p text:style-name="table_al">Verkeersbesluiten, voor zover het betreft besluiten tot aanwijzing van Gehandicapten-</text:p>
                  <text:p text:style-name="table_al">parkeerplaatsen en voor zover het betreft het tijdelijk afsluiten van wegen bij meldingsplichtige evenementen overeenkomstig art. 2:25 lid 2 sub b APV.</text:p>
                  <text:p text:style-name="table_al">  </text:p>
                </table:table-cell>
                <table:table-cell table:style-name="entry" table:number-rows-spanned="1" table:number-columns-spanned="1">
                  <text:p text:style-name="table_al">  </text:p>
                  <text:p text:style-name="table_al">Art. 18, lid 1 onder d, Wegen-verkeerswet 1994</text:p>
                </table:table-cell>
                <table:table-cell table:style-name="entry" table:number-rows-spanned="1" table:number-columns-spanned="1">
                  <text:p text:style-name="table_al">  </text:p>
                  <text:p text:style-name="table_al">College </text:p>
                </table:table-cell>
                <table:table-cell table:style-name="entry" table:number-rows-spanned="1" table:number-columns-spanned="1">
                  <text:p text:style-name="table_al">  </text:p>
                  <text:p text:style-name="table_al">Sectorhoofd</text:p>
                  <text:p text:style-name="table_al">GGZ</text:p>
                  <text:p text:style-name="table_al">  </text:p>
                </table:table-cell>
                <table:table-cell table:style-name="entry" table:number-rows-spanned="1" table:number-columns-spanned="1">
                  <text:p text:style-name="table_al">  </text:p>
                  <text:p text:style-name="table_al">Afdelingshoofd Realisatie en Behe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m.i.v. 9-9-2014</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p>
                  <text:p text:style-name="table_al">Tijdelijke plaatsing of toepassing van verkeerstekens en het tijdelijk uitvoeren van maatregelen.</text:p>
                </table:table-cell>
                <table:table-cell table:style-name="entry" table:number-rows-spanned="1" table:number-columns-spanned="1">
                  <text:p text:style-name="table_al">  </text:p>
                  <text:p text:style-name="table_al">Art. 34 en 35 Besluit administratieve</text:p>
                  <text:p text:style-name="table_al">bepalingen inzake het wegverkeer</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GGZ</text:p>
                  <text:p text:style-name="table_al">  </text:p>
                </table:table-cell>
                <table:table-cell table:style-name="entry" table:number-rows-spanned="1" table:number-columns-spanned="1">
                  <text:p text:style-name="table_al">  </text:p>
                  <text:p text:style-name="table_al">Afdelingshoofd Realisatie en Beheer</text:p>
                </table:table-cell>
                <table:table-cell table:style-name="entry" table:number-rows-spanned="1" table:number-columns-spanned="1">
                  <text:p text:style-name="table_al">  </text:p>
                  <text:p text:style-name="table_al">Medewerkers (134, 135 en 138)</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p>
                  <text:p text:style-name="table_al">Besluiten m.b.t. verwijsbor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GGZ</text:p>
                  <text:p text:style-name="table_al">  </text:p>
                </table:table-cell>
                <table:table-cell table:style-name="entry" table:number-rows-spanned="1" table:number-columns-spanned="1">
                  <text:p text:style-name="table_al">  </text:p>
                  <text:p text:style-name="table_al">Afdelingshoofd Realisatie en Behe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column table:style-name="id1-3-2-4-81-1-7"/>
              <table:table-column table:style-name="id1-3-2-4-81-1-8"/>
              <table:table-column table:style-name="id1-3-2-4-81-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p>
                  <text:p text:style-name="table_al">Vertegenwoordigen van het college bij RegioRegi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GGZ</text:p>
                  <text:p text:style-name="table_al">  </text:p>
                </table:table-cell>
                <table:table-cell table:style-name="entry" table:number-rows-spanned="1" table:number-columns-spanned="1">
                  <text:p text:style-name="table_al">  </text:p>
                  <text:p text:style-name="table_al">Afdelingshoofd Realisatie en Beheer</text:p>
                  <text:p text:style-name="table_al">  </text:p>
                </table:table-cell>
                <table:table-cell table:style-name="entry" table:number-rows-spanned="1" table:number-columns-spanned="1">
                  <text:p text:style-name="table_al">  </text:p>
                  <text:p text:style-name="table_al">Medewerker</text:p>
                  <text:p text:style-name="table_al">(134)</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ext:p>
                  <text:p text:style-name="table_al">Beslissen op aanvragen voor vergunning voor het aanleggen, beschadigen of veranderen van een weg (hieronder valt ook het leggen van kabels en leidingen).</text:p>
                  <text:p text:style-name="table_al">  </text:p>
                </table:table-cell>
                <table:table-cell table:style-name="entry" table:number-rows-spanned="1" table:number-columns-spanned="1">
                  <text:p text:style-name="table_al">  </text:p>
                  <text:p text:style-name="table_al"> Art. 2:11 APV</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GGZ</text:p>
                  <text:p text:style-name="table_al">  </text:p>
                </table:table-cell>
                <table:table-cell table:style-name="entry" table:number-rows-spanned="1" table:number-columns-spanned="1">
                  <text:p text:style-name="table_al">  </text:p>
                  <text:p text:style-name="table_al">Afdelingshoofd Realisatie en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p>
                  <text:p text:style-name="table_al">Het nemen van een instemmingbesluit met eventueel voorschriften en beperkingen, op een melding als bedoeld in artikel 4, lid 1 van de Algemene Verordening Ondergrondse Infrastructuren gemeente Opmeer 2014</text:p>
                  <text:p text:style-name="table_al">  </text:p>
                </table:table-cell>
                <table:table-cell table:style-name="entry" table:number-rows-spanned="1" table:number-columns-spanned="1">
                  <text:p text:style-name="table_al">  </text:p>
                  <text:p text:style-name="table_al">Artikel 4, lid 1</text:p>
                  <text:p text:style-name="table_al">Algemene Verordening Ondergrondse Infrastructuren gemeente Opmeer 2014</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GGZ</text:p>
                  <text:p text:style-name="table_al">  </text:p>
                </table:table-cell>
                <table:table-cell table:style-name="entry" table:number-rows-spanned="1" table:number-columns-spanned="1">
                  <text:p text:style-name="table_al">  </text:p>
                  <text:p text:style-name="table_al">Afdelingshoofd Realisatie en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p>
                  <text:p text:style-name="table_al">Het houden van toezicht op de naleving van het bepaalde in artikel 16 van de Algemene Verordening Ondergrondse Infrastructuren gemeente Opmeer 2014</text:p>
                </table:table-cell>
                <table:table-cell table:style-name="entry" table:number-rows-spanned="1" table:number-columns-spanned="1">
                  <text:p text:style-name="table_al">  </text:p>
                  <text:p text:style-name="table_al">Artikel 16 Algemene Verordening Ondergrondse Infrastructuren gemeente Opmeer 2014</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ealisatie en Beheer</text:p>
                </table:table-cell>
                <table:table-cell table:style-name="entry" table:number-rows-spanned="1" table:number-columns-spanned="1">
                  <text:p text:style-name="table_al">  </text:p>
                  <text:p text:style-name="table_al">Medewerkers </text:p>
                  <text:p text:style-name="table_al">(134, 135 en 13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column table:style-name="id1-3-2-4-83-1-8"/>
              <table:table-column table:style-name="id1-3-2-4-83-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p>
                  <text:p text:style-name="table_al">Het stilleggen van werkzaamheden, indien een grondroerder zich niet houdt aan de voorschriften en beperkingen uit het instemmingsbesluit.</text:p>
                </table:table-cell>
                <table:table-cell table:style-name="entry" table:number-rows-spanned="1" table:number-columns-spanned="1">
                  <text:p text:style-name="table_al">  </text:p>
                  <text:p text:style-name="table_al">Artikel 18 van de Algemene Verordening Ondergrondse Infrastructuren Opmeer 2014</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ealisatie en Beheer</text:p>
                </table:table-cell>
                <table:table-cell table:style-name="entry" table:number-rows-spanned="1" table:number-columns-spanned="1">
                  <text:p text:style-name="table_al">  </text:p>
                  <text:p text:style-name="table_al">Medewerkers (134, 135 en 138)</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  </text:p>
                  <text:p text:style-name="table_al">Sluiten van overeenkomsten m.b.t. het aanbrengen van een aansluiting op het gemeentelijk rioolstelsel en het in verband daarmee maken van afspraken en het voeren van de daarmee samenhangende correspondenti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GGZ</text:p>
                  <text:p text:style-name="table_al">  </text:p>
                </table:table-cell>
                <table:table-cell table:style-name="entry" table:number-rows-spanned="1" table:number-columns-spanned="1">
                  <text:p text:style-name="table_al">  </text:p>
                  <text:p text:style-name="table_al">Afdelingshoofd Realisatie en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  </text:p>
                  <text:p text:style-name="table_al">Het voeren van directie conform UAV.</text:p>
                </table:table-cell>
                <table:table-cell table:style-name="entry" table:number-rows-spanned="1" table:number-columns-spanned="1">
                  <text:p text:style-name="table_al">  </text:p>
                  <text:p text:style-name="table_al">Uniforme</text:p>
                  <text:p text:style-name="table_al">Administratieve Voorwaarden</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GGZ</text:p>
                  <text:p text:style-name="table_al">  </text:p>
                </table:table-cell>
                <table:table-cell table:style-name="entry" table:number-rows-spanned="1" table:number-columns-spanned="1">
                  <text:p text:style-name="table_al">  </text:p>
                  <text:p text:style-name="table_al">Afdelingshoofd Realisatie en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  </text:p>
                  <text:p text:style-name="table_al">Het uitzetten en aanwijzen van gronden die door de gemeente verkocht, verhuurd of verpacht zullen wor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GGZ</text:p>
                  <text:p text:style-name="table_al">  </text:p>
                </table:table-cell>
                <table:table-cell table:style-name="entry" table:number-rows-spanned="1" table:number-columns-spanned="1">
                  <text:p text:style-name="table_al">  </text:p>
                  <text:p text:style-name="table_al">Afdelingshoofd Realisatie en Beheer</text:p>
                </table:table-cell>
                <table:table-cell table:style-name="entry" table:number-rows-spanned="1" table:number-columns-spanned="1">
                  <text:p text:style-name="table_al">  </text:p>
                  <text:p text:style-name="table_al">Medewerkers</text:p>
                  <text:p text:style-name="table_al">(134 en 135)</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column table:style-name="id1-3-2-4-85-1-8"/>
              <table:table-column table:style-name="id1-3-2-4-85-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p>
                  <text:p text:style-name="table_al">Het doen van aangifte inzake vernielingen en/of vervreemding van gemeentelijke eigendom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ealisatie en Beheer</text:p>
                  <text:p text:style-name="table_al">  </text:p>
                </table:table-cell>
                <table:table-cell table:style-name="entry" table:number-rows-spanned="1" table:number-columns-spanned="1">
                  <text:p text:style-name="table_al">  </text:p>
                  <text:p text:style-name="table_al">Budgetbeheerders</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p>
                  <text:p text:style-name="table_al">Beslissen op aanvragen om woningruil</text:p>
                  <text:p text:style-name="table_al">  </text:p>
                </table:table-cell>
                <table:table-cell table:style-name="entry" table:number-rows-spanned="1" table:number-columns-spanned="1">
                  <text:p text:style-name="table_al">  </text:p>
                  <text:p text:style-name="table_al">Art. 7:270 BW</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Afdelingshoofd Realisatie en Behe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Mandaten sector Samenlevingszaken (SLZ)</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column table:style-name="id1-3-2-4-90-1-8"/>
              <table:table-column table:style-name="id1-3-2-4-90-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cur">
                      <text:span text:style-name="nadrukvet">4</text:span>
                    </text:span>
                  </text:p>
                </table:table-cell>
                <table:table-cell table:style-name="entry" table:number-rows-spanned="1" table:number-columns-spanned="1">
                  <text:p text:style-name="table_al">
                    <text:span text:style-name="nadrukvet"> Afdeling Zorg en Welz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p>
                  <text:p text:style-name="table_al">Besluiten die nodig zijn om een goede invulling te geven aan het verlenen van een toeslag levensonderhoud voor personen van 18 tot en met 20 jaar.</text:p>
                  <text:p text:style-name="table_al">Naast het nemen van positieve of negatieve besluiten, wordt hieronder mede verstaan:</text:p>
                  <text:p text:style-name="table_al">Vaststellen van beleid, voeren van correspondentie, opschorten, verdagen en/of uitstellen, herzien, intrekken en terugvorderen en het voeren van debiteurenbeheer, verhalen van bijstand op de onderhoudsplichtige ouders, beslissen op bezwaar, voeren van verweer in procedures, bekendmaken en toezenden van besluiten en alle andere besluiten die genomen moeten worden en alle andere handelingen die verricht moeten worden voor de uitvoering van de plustaak.</text:p>
                  <text:p text:style-name="table_al">  </text:p>
                </table:table-cell>
                <table:table-cell table:style-name="entry" table:number-rows-spanned="1" table:number-columns-spanned="1">
                  <text:p text:style-name="table_al">  </text:p>
                  <text:p text:style-name="table_al">Art. 12 Participatiewet</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Dagelijks bestuur van WerkSaam Westfriesland</text:p>
                </table:table-cell>
                <table:table-cell table:style-name="entry" table:number-rows-spanned="1" table:number-columns-spanned="1">
                  <text:p text:style-name="table_al">  </text:p>
                  <text:p text:style-name="table_al">Toege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Uitgezonderd:</text:p>
                  <text:p text:style-name="table_al">besluit met groot financieel risico, het dagelijks bestuur dan wel een lid hiervan heeft aangegeven dat hij het voorstel aan het college wenst voor te leggen, het college zelf wil besluiten, besluit waar mogelijkerwijs politieke consequenties aan verbonden zijn dan wel dat dit precedentwerking tot gevolg kan hebben.</text:p>
                  <text:p text:style-name="table_al">  </text:p>
                  <text:p text:style-name="table_al">m.i.v. 1-1-2016</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column table:style-name="id1-3-2-4-92-1-8"/>
              <table:table-column table:style-name="id1-3-2-4-92-1-9"/>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erug- en invorderen van de kosten van bijzondere bijstand.</text:p>
                  <text:p text:style-name="table_al">Naast het nemen van positieve of negatieve besluiten, wordt hieronder mede verstaan:</text:p>
                  <text:p text:style-name="table_al">vaststellen van beleid, voeren van correspondentie, verlenen van uitstel, aanmanen, invorderen bij dwangbevel, leggen van beslag, beslissen op bezwaar, voeren van verweer in procedures, bekendmaken en toezenden van besluiten en alle andere besluiten die genomen moeten worden en alle andere handelingen die verricht moeten worden voor de uitvoering van de plustaak.</text:p>
                </table:table-cell>
                <table:table-cell table:style-name="entry" table:number-rows-spanned="1" table:number-columns-spanned="1">
                  <text:p text:style-name="table_al">Paragraaf 6.4 Participatiewe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van WerkSaam Westfriesland</text:p>
                  <text:p text:style-name="table_al">  </text:p>
                </table:table-cell>
                <table:table-cell table:style-name="entry" table:number-rows-spanned="1" table:number-columns-spanned="1">
                  <text:p text:style-name="table_al">Toegestaan</text:p>
                </table:table-cell>
                <table:table-cell table:style-name="entry" table:number-rows-spanned="1" table:number-columns-spanned="1">
                  <text:p text:style-name="table_al">  </text:p>
                </table:table-cell>
                <table:table-cell table:style-name="entry" table:number-rows-spanned="1" table:number-columns-spanned="1">
                  <text:p text:style-name="table_al">Afdoening</text:p>
                </table:table-cell>
                <table:table-cell table:style-name="entry" table:number-rows-spanned="1" table:number-columns-spanned="1">
                  <text:p text:style-name="table_al">Uitgezonderd:</text:p>
                  <text:p text:style-name="table_al">besluit met groot financieel risico, het dagelijks bestuur dan wel een lid hiervan heeft aangegeven dat hij het voorstel aan het college wenst voor te leggen, het college zelf wil besluiten, besluit waar mogelijkerwijs politieke consequenties aan verbonden zijn dan wel dat dit precedentwerking tot gevolg kan hebben.</text:p>
                  <text:p text:style-name="table_al">  </text:p>
                  <text:p text:style-name="table_al">m.i.v. 1-1-2016</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sluiten in het kader van de Participatiewet (bijzondere bijstand).</text:p>
                  <text:p text:style-name="table_al">      </text:p>
                </table:table-cell>
                <table:table-cell table:style-name="entry" table:number-rows-spanned="1" table:number-columns-spanned="1">
                  <text:p text:style-name="table_al">Paragraaf 4.1 Participatiewet </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hoofd</text:p>
                  <text:p text:style-name="table_al">SLZ</text:p>
                  <text:p text:style-name="table_al">  </text:p>
                </table:table-cell>
                <table:table-cell table:style-name="entry" table:number-rows-spanned="1" table:number-columns-spanned="1">
                  <text:p text:style-name="table_al">Afdelingshoofd Zorg en Welzijn</text:p>
                  <text:p text:style-name="table_al">                          </text:p>
                </table:table-cell>
                <table:table-cell table:style-name="entry" table:number-rows-spanned="1" table:number-columns-spanned="1">
                  <text:p text:style-name="table_al">Juridisch kwaliteits-medewerker Sociaal Domein (221),</text:p>
                  <text:p text:style-name="table_al">Consulent Bijzondere Bijstand (223), </text:p>
                  <text:p text:style-name="table_al">Beleidsmede-werker Sociaal Domein (224</text:p>
                  <text:p text:style-name="table_al">en </text:p>
                  <text:p text:style-name="table_al">Medewerker wijkteam</text:p>
                </table:table-cell>
                <table:table-cell table:style-name="entry" table:number-rows-spanned="1" table:number-columns-spanned="1">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column table:style-name="id1-3-2-4-94-1-7"/>
              <table:table-column table:style-name="id1-3-2-4-94-1-8"/>
              <table:table-column table:style-name="id1-3-2-4-94-1-9"/>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sluiten m.b.t. individuele voorzieningen in het kader van de Jeugdwet</text:p>
                  <text:p text:style-name="table_al">        </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hoofd</text:p>
                  <text:p text:style-name="table_al">SLZ</text:p>
                  <text:p text:style-name="table_al">  </text:p>
                </table:table-cell>
                <table:table-cell table:style-name="entry" table:number-rows-spanned="1" table:number-columns-spanned="1">
                  <text:p text:style-name="table_al">Afdelingshoofd Zorg en Welzijn</text:p>
                </table:table-cell>
                <table:table-cell table:style-name="entry" table:number-rows-spanned="1" table:number-columns-spanned="1">
                  <text:p text:style-name="table_al">Coördinator Wijkteam</text:p>
                  <text:p text:style-name="table_al">(225)</text:p>
                  <text:p text:style-name="table_al">Juridisch kwaliteits-medewerker Sociaal Domein (221),</text:p>
                  <text:p text:style-name="table_al">Beleidsmede-werker Sociaal Domein (224</text:p>
                  <text:p text:style-name="table_al">medewerker wijkteam/ consulent Wmo</text:p>
                </table:table-cell>
                <table:table-cell table:style-name="entry" table:number-rows-spanned="1" table:number-columns-spanned="1">
                  <text:p text:style-name="table_al">Afdoening</text:p>
                </table:table-cell>
                <table:table-cell table:style-name="entry" table:number-rows-spanned="1" table:number-columns-spanned="1">
                  <text:p text:style-name="table_al">Bij specialistische of complexe zaken wordt de coördinator Wijkteam en/of de gedragsdeskundige vooraf geconsulteerd;</text:p>
                  <text:p text:style-name="table_al">(gedeeltelijke) afwijzingen worden besproken met de juridisch kwaliteitsmedewerke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sluiten m.b.t. maatwerk-voorzieningen in het kader van de Wmo.</text:p>
                  <text:p text:style-name="table_al">              </text:p>
                </table:table-cell>
                <table:table-cell table:style-name="entry" table:number-rows-spanned="1" table:number-columns-spanned="1">
                  <text:p text:style-name="table_al">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hoofd</text:p>
                  <text:p text:style-name="table_al">SLZ</text:p>
                  <text:p text:style-name="table_al">  </text:p>
                </table:table-cell>
                <table:table-cell table:style-name="entry" table:number-rows-spanned="1" table:number-columns-spanned="1">
                  <text:p text:style-name="table_al">Afdelingshoofd Zorg en Welzijn</text:p>
                  <text:p text:style-name="table_al">  </text:p>
                </table:table-cell>
                <table:table-cell table:style-name="entry" table:number-rows-spanned="1" table:number-columns-spanned="1">
                  <text:p text:style-name="table_al">Coördinator Wijkteam</text:p>
                  <text:p text:style-name="table_al">(225)</text:p>
                  <text:p text:style-name="table_al">Juridisch kwaliteits-medewerker Sociaal Domein (221),</text:p>
                  <text:p text:style-name="table_al"> Medewerker wijkteam/ consulent Wmo</text:p>
                </table:table-cell>
                <table:table-cell table:style-name="entry" table:number-rows-spanned="1" table:number-columns-spanned="1">
                  <text:p text:style-name="table_al">Afdoening</text:p>
                </table:table-cell>
                <table:table-cell table:style-name="entry" table:number-rows-spanned="1" table:number-columns-spanned="1">
                  <text:p text:style-name="table_al">Bij specialistische of complexe zaken wordt de coördinator Wijkteam en/of de gedrags-deskundige vooraf geconsulteerd; (gedeeltelijke) afwijkingen worden besproken met de juridisch kwaliteits-medewerker Sociaal Domei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p>
                  <text:p text:style-name="table_al">Besluiten over een maatwerkvoorziening bestaande uit beschermd wonen en opvang.</text:p>
                </table:table-cell>
                <table:table-cell table:style-name="entry" table:number-rows-spanned="1" table:number-columns-spanned="1">
                  <text:p text:style-name="table_al">  </text:p>
                  <text:p text:style-name="table_al">artikel 1.2.1 onderdelen B en C en </text:p>
                  <text:p text:style-name="table_al">artikel 2.3.5, lid 1b en lid 4 van de </text:p>
                  <text:p text:style-name="table_al">Wmo 2015</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College van burgemeester en wethouders van Hoorn</text:p>
                </table:table-cell>
                <table:table-cell table:style-name="entry" table:number-rows-spanned="1" table:number-columns-spanned="1">
                  <text:p text:style-name="table_al">  </text:p>
                  <text:p text:style-name="table_al">toege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column table:style-name="id1-3-2-4-96-1-7"/>
              <table:table-column table:style-name="id1-3-2-4-96-1-8"/>
              <table:table-column table:style-name="id1-3-2-4-96-1-9"/>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p>
                  <text:p text:style-name="table_al">Besluiten op het gebied van beschermd wonen en maatschappelijke opvang en voor werkzaamheden die hiermee samenhangen en uit voortvloeien zoals bijvoorbeeld terugvorderings- en verrekeningsbesluiten en betalingen.</text:p>
                  <text:p text:style-name="table_al">  </text:p>
                </table:table-cell>
                <table:table-cell table:style-name="entry" table:number-rows-spanned="1" table:number-columns-spanned="1">
                  <text:p text:style-name="table_al">  </text:p>
                  <text:p text:style-name="table_al">Wmo 2015</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College van burgemeester en wethouders van Hoor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p>
                  <text:p text:style-name="table_al">Bezwaar- en beroepsprocedures in het kader van beschermd wonen en maatschappelijke opvang.</text:p>
                </table:table-cell>
                <table:table-cell table:style-name="entry" table:number-rows-spanned="1" table:number-columns-spanned="1">
                  <text:p text:style-name="table_al">  </text:p>
                  <text:p text:style-name="table_al">Wmo 2015</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College van burgemeester en wethouders van Hoor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p>
                  <text:p text:style-name="table_al">Verslaglegging voortgang huisvesting statushouders aan provincie.</text:p>
                  <text:p text:style-name="table_al">  </text:p>
                </table:table-cell>
                <table:table-cell table:style-name="entry" table:number-rows-spanned="1" table:number-columns-spanned="1">
                  <text:p text:style-name="table_al">  </text:p>
                  <text:p text:style-name="table_al">Huisvestingswet</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 Zorg en Welzijn</text:p>
                  <text:p text:style-name="table_al">  </text:p>
                </table:table-cell>
                <table:table-cell table:style-name="entry" table:number-rows-spanned="1" table:number-columns-spanned="1">
                  <text:p text:style-name="table_al">  </text:p>
                  <text:p text:style-name="table_al">Consulent Bijzondere Bijstand</text:p>
                  <text:p text:style-name="table_al"> (223)</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  </text:p>
                  <text:p text:style-name="table_al">Opstellen en indienen diverse </text:p>
                  <text:p text:style-name="table_al">verantwoordingsdocumenten / </text:p>
                  <text:p text:style-name="table_al">declaraties bij ministeries.</text:p>
                  <text:p text:style-name="table_al">  </text:p>
                </table:table-cell>
                <table:table-cell table:style-name="entry" table:number-rows-spanned="1" table:number-columns-spanned="1">
                  <text:p text:style-name="table_al">  </text:p>
                  <text:p text:style-name="table_al">Wmo, Participatie-wet, Jeugdwet en Wet Participatie-budget</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 Zorg en Welzijn</text:p>
                  <text:p text:style-name="table_al">  </text:p>
                </table:table-cell>
                <table:table-cell table:style-name="entry" table:number-rows-spanned="1" table:number-columns-spanned="1">
                  <text:p text:style-name="table_al">  </text:p>
                  <text:p text:style-name="table_al">Coördinator financiële administratie sociale voorzieningen (226)</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Ook SiSa-bijlage</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column table:style-name="id1-3-2-4-98-1-8"/>
              <table:table-column table:style-name="id1-3-2-4-98-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ext:p>
                  <text:p text:style-name="table_al">Betaling voorzieningen (betaallijsten).</text:p>
                </table:table-cell>
                <table:table-cell table:style-name="entry" table:number-rows-spanned="1" table:number-columns-spanned="1">
                  <text:p text:style-name="table_al">  </text:p>
                  <text:p text:style-name="table_al">Wmo, Jeugdwet en Participatiewet (Bijzondere bijstand)</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 Zorg en Welzijn</text:p>
                  <text:p text:style-name="table_al">  </text:p>
                </table:table-cell>
                <table:table-cell table:style-name="entry" table:number-rows-spanned="1" table:number-columns-spanned="1">
                  <text:p text:style-name="table_al">  </text:p>
                  <text:p text:style-name="table_al">Coördinator financiële administratie sociale voorzieningen (226)</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text:p>
                  <text:p text:style-name="table_al">Voorschotverlening.</text:p>
                </table:table-cell>
                <table:table-cell table:style-name="entry" table:number-rows-spanned="1" table:number-columns-spanned="1">
                  <text:p text:style-name="table_al">  </text:p>
                  <text:p text:style-name="table_al">Jeugdwet en Participatiewet (Bijzondere bijstand)</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 Zorg en Welzijn</text:p>
                  <text:p text:style-name="table_al">  </text:p>
                </table:table-cell>
                <table:table-cell table:style-name="entry" table:number-rows-spanned="1" table:number-columns-spanned="1">
                  <text:p text:style-name="table_al">  </text:p>
                  <text:p text:style-name="table_al">Medewerkers afdeling Zorg en Welzijn</text:p>
                  <text:p text:style-name="table_al">(221 t/m 224, 226 t/m 228)</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  </text:p>
                  <text:p text:style-name="table_al">Aanvragen medische adviezen.</text:p>
                </table:table-cell>
                <table:table-cell table:style-name="entry" table:number-rows-spanned="1" table:number-columns-spanned="1">
                  <text:p text:style-name="table_al">  </text:p>
                  <text:p text:style-name="table_al">Wmo, Jeugdwet en Participatiewet (Bijzondere bijstand)</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 Zorg en Welzijn</text:p>
                  <text:p text:style-name="table_al">  </text:p>
                </table:table-cell>
                <table:table-cell table:style-name="entry" table:number-rows-spanned="1" table:number-columns-spanned="1">
                  <text:p text:style-name="table_al">  </text:p>
                  <text:p text:style-name="table_al">Juridisch kwaliteits-medewerker Sociaal Domein (221)</text:p>
                  <text:p text:style-name="table_al">Consulent Wmo</text:p>
                  <text:p text:style-name="table_al">(222)</text:p>
                  <text:p text:style-name="table_al">Consulent Bijzondere Bijstand </text:p>
                  <text:p text:style-name="table_al">(223)</text:p>
                  <text:p text:style-name="table_al">Beleidsmedewerker Sociaal Domein 224) </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  </text:p>
                  <text:p text:style-name="table_al">Aanmeldingen bij Sociale Recherche.</text:p>
                </table:table-cell>
                <table:table-cell table:style-name="entry" table:number-rows-spanned="1" table:number-columns-spanned="1">
                  <text:p text:style-name="table_al">  </text:p>
                  <text:p text:style-name="table_al">Jeugdwet en Bijzondere bijstand</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 Zorg en Welzij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column table:style-name="id1-3-2-4-100-1-7"/>
              <table:table-column table:style-name="id1-3-2-4-100-1-8"/>
              <table:table-column table:style-name="id1-3-2-4-100-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Uitvoering (aanvullende) bijstand voor 65 jaar en ouder met een onvolledige AOW-uitkering.</text:p>
                  <text:p text:style-name="table_al">  </text:p>
                </table:table-cell>
                <table:table-cell table:style-name="entry" table:number-rows-spanned="1" table:number-columns-spanned="1">
                  <text:p text:style-name="table_al">Art 7, lid 5 Wwb</text:p>
                </table:table-cell>
                <table:table-cell table:style-name="entry" table:number-rows-spanned="1" table:number-columns-spanned="1">
                  <text:p text:style-name="table_al">College</text:p>
                </table:table-cell>
                <table:table-cell table:style-name="entry" table:number-rows-spanned="1" table:number-columns-spanned="1">
                  <text:p text:style-name="table_al">Sociale Verzeke-ringsban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Besluiten op aanvraag om een gehandicaptenparkeerkaart.</text:p>
                </table:table-cell>
                <table:table-cell table:style-name="entry" table:number-rows-spanned="1" table:number-columns-spanned="1">
                  <text:p text:style-name="table_al">Art. 49 BABW en Regeling gehandicapten-parkeerplaats</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hoofd SLZ</text:p>
                  <text:p text:style-name="table_al">  </text:p>
                </table:table-cell>
                <table:table-cell table:style-name="entry" table:number-rows-spanned="1" table:number-columns-spanned="1">
                  <text:p text:style-name="table_al">Afdelingshoofd Zorg en Welzijn</text:p>
                  <text:p text:style-name="table_al">  </text:p>
                </table:table-cell>
                <table:table-cell table:style-name="entry" table:number-rows-spanned="1" table:number-columns-spanned="1">
                  <text:p text:style-name="table_al">Consulent Wmo</text:p>
                  <text:p text:style-name="table_al">(222)</text:p>
                  <text:p text:style-name="table_al">Juridisch kwaliteitsmede-werker Sociaal Domein </text:p>
                  <text:p text:style-name="table_al">(221)</text:p>
                  <text:p text:style-name="table_al">Consulent bijzondere bijstand </text:p>
                  <text:p text:style-name="table_al">(223) Beleidsmedewerker Sociaal Domein </text:p>
                  <text:p text:style-name="table_al">(224))</text:p>
                  <text:p text:style-name="table_al">  </text:p>
                </table:table-cell>
                <table:table-cell table:style-name="entry" table:number-rows-spanned="1" table:number-columns-spanned="1">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Verklaring afgeven</text:p>
                  <text:p text:style-name="table_al">  </text:p>
                </table:table-cell>
                <table:table-cell table:style-name="entry" table:number-rows-spanned="1" table:number-columns-spanned="1">
                  <text:p text:style-name="table_al">Art 285 Fw</text:p>
                </table:table-cell>
                <table:table-cell table:style-name="entry" table:number-rows-spanned="1" table:number-columns-spanned="1">
                  <text:p text:style-name="table_al">College</text:p>
                </table:table-cell>
                <table:table-cell table:style-name="entry" table:number-rows-spanned="1" table:number-columns-spanned="1">
                  <text:p text:style-name="table_al">Kredietban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  </text:p>
                  <text:p text:style-name="table_al">Besluiten op een verzoek tot toelating tot de schuldhulpverlening.</text:p>
                  <text:p text:style-name="table_al">  </text:p>
                </table:table-cell>
                <table:table-cell table:style-name="entry" table:number-rows-spanned="1" table:number-columns-spanned="1">
                  <text:p text:style-name="table_al">  </text:p>
                  <text:p text:style-name="table_al">Art. 3 Wgs</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Directeur Kredietbank</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  </text:p>
                  <text:p text:style-name="table_al">Bevoegdheid om door middel van het aanbod van een bepaalde dienst invulling te geven aan betrokkene’s verzoek om schuldhulpverlening.</text:p>
                  <text:p text:style-name="table_al">  </text:p>
                </table:table-cell>
                <table:table-cell table:style-name="entry" table:number-rows-spanned="1" table:number-columns-spanned="1">
                  <text:p text:style-name="table_al">  </text:p>
                  <text:p text:style-name="table_al">Wgs</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Directeur Kredietbank</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column table:style-name="id1-3-2-4-102-1-7"/>
              <table:table-column table:style-name="id1-3-2-4-102-1-8"/>
              <table:table-column table:style-name="id1-3-2-4-102-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  </text:p>
                  <text:p text:style-name="table_al">Bevoegdheid om aan betrokkene verplichtingen die samenhangen met de goede uitvoering van de aangeboden dienst op te leggen.</text:p>
                  <text:p text:style-name="table_al">  </text:p>
                </table:table-cell>
                <table:table-cell table:style-name="entry" table:number-rows-spanned="1" table:number-columns-spanned="1">
                  <text:p text:style-name="table_al">  </text:p>
                  <text:p text:style-name="table_al">Wgs</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Directeur Kredietbank</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  </text:p>
                  <text:p text:style-name="table_al">Bevoegdheid om een verzoek voor een specifieke dienst te weigeren.</text:p>
                  <text:p text:style-name="table_al">  </text:p>
                </table:table-cell>
                <table:table-cell table:style-name="entry" table:number-rows-spanned="1" table:number-columns-spanned="1">
                  <text:p text:style-name="table_al">  </text:p>
                  <text:p text:style-name="table_al">Wgs</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Directeur Kredietbank</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  </text:p>
                  <text:p text:style-name="table_al">Bevoegdheid om de hulpverlening zonder aanbod na intake te beëindigen.</text:p>
                  <text:p text:style-name="table_al">  </text:p>
                </table:table-cell>
                <table:table-cell table:style-name="entry" table:number-rows-spanned="1" table:number-columns-spanned="1">
                  <text:p text:style-name="table_al">  </text:p>
                  <text:p text:style-name="table_al">Wgs</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Directeur Kredietbank</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  </text:p>
                  <text:p text:style-name="table_al">Bevoegdheid om een schuldregeling te beëindigen.</text:p>
                  <text:p text:style-name="table_al">  </text:p>
                </table:table-cell>
                <table:table-cell table:style-name="entry" table:number-rows-spanned="1" table:number-columns-spanned="1">
                  <text:p text:style-name="table_al">  </text:p>
                  <text:p text:style-name="table_al">Wgs</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Directeur Kredietbank</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  </text:p>
                  <text:p text:style-name="table_al">Bevoegdheid om budgetbeheer te beëindigen.</text:p>
                </table:table-cell>
                <table:table-cell table:style-name="entry" table:number-rows-spanned="1" table:number-columns-spanned="1">
                  <text:p text:style-name="table_al">  </text:p>
                  <text:p text:style-name="table_al">Wgs</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Directeur Kredietbank</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  </text:p>
                  <text:p text:style-name="table_al">Bevoegdheid om nazorg te weigeren.</text:p>
                  <text:p text:style-name="table_al">  </text:p>
                </table:table-cell>
                <table:table-cell table:style-name="entry" table:number-rows-spanned="1" table:number-columns-spanned="1">
                  <text:p text:style-name="table_al">  </text:p>
                  <text:p text:style-name="table_al">Wgs</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Directeur Kredietbank</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column table:style-name="id1-3-2-4-104-1-7"/>
              <table:table-column table:style-name="id1-3-2-4-104-1-8"/>
              <table:table-column table:style-name="id1-3-2-4-104-1-9"/>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  </text:p>
                  <text:p text:style-name="table_al">Het niet in behandeling nemen van een subsidieaanvraag</text:p>
                </table:table-cell>
                <table:table-cell table:style-name="entry" table:number-rows-spanned="1" table:number-columns-spanned="1">
                  <text:p text:style-name="table_al">  </text:p>
                  <text:p text:style-name="table_al">Gemeentewet</text:p>
                  <text:p text:style-name="table_al">Alg. subsidie-verordening </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 Zorg en Welzijn</text:p>
                  <text:p text:style-name="table_al">  </text:p>
                </table:table-cell>
                <table:table-cell table:style-name="entry" table:number-rows-spanned="1" table:number-columns-spanned="1">
                  <text:p text:style-name="table_al">  </text:p>
                  <text:p text:style-name="table_al">Beleidsmedewerker Zorg en Welzijn</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m.i.v. 13-12-2013</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  </text:p>
                  <text:p text:style-name="table_al">Het afwijzen van een subsidieaanvraag, waarbij de aanvraag gelijk aan of niet hoger dan € 5.000 is.</text:p>
                </table:table-cell>
                <table:table-cell table:style-name="entry" table:number-rows-spanned="1" table:number-columns-spanned="1">
                  <text:p text:style-name="table_al">  </text:p>
                  <text:p text:style-name="table_al">Algemene subsidieverorde-ning</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 Zorg en Welzijn</text:p>
                  <text:p text:style-name="table_al">  </text:p>
                </table:table-cell>
                <table:table-cell table:style-name="entry" table:number-rows-spanned="1" table:number-columns-spanned="1">
                  <text:p text:style-name="table_al">  </text:p>
                  <text:p text:style-name="table_al">Beleidsmedewerker Zorg en Welzijn</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m.i.v. 13-12-2013</text:p>
                </table:table-cell>
              </table:table-row>
              <table:table-row table:style-name="row">
                <table:table-cell table:style-name="entry" table:number-rows-spanned="1" table:number-columns-spanned="1">
                  <text:p text:style-name="table_al">4.28</text:p>
                  <text:p text:style-name="table_al">  </text:p>
                </table:table-cell>
                <table:table-cell table:style-name="entry" table:number-rows-spanned="1" table:number-columns-spanned="1">
                  <text:p text:style-name="table_al">  </text:p>
                  <text:p text:style-name="table_al">Het afwijzen van een subsidieaanvraag, waarbij de aanvraag hoger dan € 5.000 is.</text:p>
                  <text:p text:style-name="table_al">  </text:p>
                </table:table-cell>
                <table:table-cell table:style-name="entry" table:number-rows-spanned="1" table:number-columns-spanned="1">
                  <text:p text:style-name="table_al">  </text:p>
                  <text:p text:style-name="table_al">Algemene subsidie-verordening</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 Zorg en Welzijn</text:p>
                  <text:p text:style-name="table_al">  </text:p>
                </table:table-cell>
                <table:table-cell table:style-name="entry" table:number-rows-spanned="1" table:number-columns-spanned="1">
                  <text:p text:style-name="table_al">  </text:p>
                  <text:p text:style-name="table_al">Beleidsmedewerker Zorg en Welzijn</text:p>
                </table:table-cell>
                <table:table-cell table:style-name="entry" table:number-rows-spanned="1" table:number-columns-spanned="1">
                  <text:p text:style-name="table_al">  </text:p>
                  <text:p text:style-name="table_al">Ondertekening</text:p>
                </table:table-cell>
                <table:table-cell table:style-name="entry" table:number-rows-spanned="1" table:number-columns-spanned="1">
                  <text:p text:style-name="table_al">  </text:p>
                  <text:p text:style-name="table_al">m.i.v. 13-12-2013</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  </text:p>
                  <text:p text:style-name="table_al">Het verlenen van subsidie, waarbij de aanvraag gelijk aan of niet hoger dan € 5.000 is.</text:p>
                  <text:p text:style-name="table_al">  </text:p>
                </table:table-cell>
                <table:table-cell table:style-name="entry" table:number-rows-spanned="1" table:number-columns-spanned="1">
                  <text:p text:style-name="table_al">  </text:p>
                  <text:p text:style-name="table_al">Algemene subsidie-verordening</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 Zorg en Welzijn</text:p>
                  <text:p text:style-name="table_al">  </text:p>
                </table:table-cell>
                <table:table-cell table:style-name="entry" table:number-rows-spanned="1" table:number-columns-spanned="1">
                  <text:p text:style-name="table_al">  </text:p>
                  <text:p text:style-name="table_al">Beleidsmedewerker Zorg en Welzijn</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Binnen bestaand beleid en binnen subsidie-plafond. Voor zover er geen subsidieplafond is vastgesteld, binnen bestaand beleid en binnen begroting.</text:p>
                  <text:p text:style-name="table_al">m.i.v. 13-12-2013</text:p>
                  <text:p text:style-name="table_al">  </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column table:style-name="id1-3-2-4-106-1-7"/>
              <table:table-column table:style-name="id1-3-2-4-106-1-8"/>
              <table:table-column table:style-name="id1-3-2-4-106-1-9"/>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  </text:p>
                  <text:p text:style-name="table_al">Het verlenen van subsidie, waarbij de aanvraag hoger is dan € 5.000.</text:p>
                  <text:p text:style-name="table_al">  </text:p>
                </table:table-cell>
                <table:table-cell table:style-name="entry" table:number-rows-spanned="1" table:number-columns-spanned="1">
                  <text:p text:style-name="table_al">  </text:p>
                  <text:p text:style-name="table_al">Algemene subsidie-verordening</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 Zorg en Welzijn</text:p>
                  <text:p text:style-name="table_al">  </text:p>
                </table:table-cell>
                <table:table-cell table:style-name="entry" table:number-rows-spanned="1" table:number-columns-spanned="1">
                  <text:p text:style-name="table_al">  </text:p>
                  <text:p text:style-name="table_al">Beleidsmedewerker Zorg en Welzijn</text:p>
                </table:table-cell>
                <table:table-cell table:style-name="entry" table:number-rows-spanned="1" table:number-columns-spanned="1">
                  <text:p text:style-name="table_al">  </text:p>
                  <text:p text:style-name="table_al">Ondertekening</text:p>
                </table:table-cell>
                <table:table-cell table:style-name="entry" table:number-rows-spanned="1" table:number-columns-spanned="1">
                  <text:p text:style-name="table_al">  </text:p>
                  <text:p text:style-name="table_al">Binnen bestaand beleid en binnen subsidie-plafond. Voor zover er geen subsidieplafond is vastgesteld, binnen bestaand beleid en binnen begroting.</text:p>
                  <text:p text:style-name="table_al">m.i.v. 13-12-2013</text:p>
                  <text:p text:style-name="table_al">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  </text:p>
                  <text:p text:style-name="table_al">Het vaststellen van subsidie</text:p>
                  <text:p text:style-name="table_al">  </text:p>
                </table:table-cell>
                <table:table-cell table:style-name="entry" table:number-rows-spanned="1" table:number-columns-spanned="1">
                  <text:p text:style-name="table_al">  </text:p>
                  <text:p text:style-name="table_al">Algemene subsidie-verordening</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 Zorg en Welzijn</text:p>
                  <text:p text:style-name="table_al">  </text:p>
                </table:table-cell>
                <table:table-cell table:style-name="entry" table:number-rows-spanned="1" table:number-columns-spanned="1">
                  <text:p text:style-name="table_al">  </text:p>
                  <text:p text:style-name="table_al">Beleidsmedewerker Zorg en Welzijn</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Binnen bestaand beleid en binnen subsidie-plafond. Voor zover er geen subsidieplafond is vastgesteld, binnen bestaand beleid en binnen begroting. Voor beiden geldt tevens: binnen gestelde voorwaarden bij de subsidieverlening.</text:p>
                  <text:p text:style-name="table_al">m.i.v. 13-12-2013</text:p>
                  <text:p text:style-name="table_al">  </text:p>
                </table:table-cell>
              </table:table-row>
              <table:table-row table:style-name="row">
                <table:table-cell table:style-name="entry" table:number-rows-spanned="1" table:number-columns-spanned="1">
                  <text:p text:style-name="table_al">4.32</text:p>
                  <text:p text:style-name="table_al">  </text:p>
                </table:table-cell>
                <table:table-cell table:style-name="entry" table:number-rows-spanned="1" table:number-columns-spanned="1">
                  <text:p text:style-name="table_al">  </text:p>
                  <text:p text:style-name="table_al">In gebruik geving en in rekening </text:p>
                  <text:p text:style-name="table_al">brengen van de kosten voor gebruik van sportaccommodaties, incl. gymzalen en schoollokalen.</text:p>
                  <text:p text:style-name="table_al">  </text:p>
                </table:table-cell>
                <table:table-cell table:style-name="entry" table:number-rows-spanned="1" table:number-columns-spanned="1">
                  <text:p text:style-name="table_al">  </text:p>
                  <text:p text:style-name="table_al">Gemeentewet,</text:p>
                  <text:p text:style-name="table_al">Verordening</text:p>
                  <text:p text:style-name="table_al">voorziening</text:p>
                  <text:p text:style-name="table_al">huisvesting</text:p>
                  <text:p text:style-name="table_al">onderwijs</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 Zorg en Welzijn</text:p>
                  <text:p text:style-name="table_al">  </text:p>
                </table:table-cell>
                <table:table-cell table:style-name="entry" table:number-rows-spanned="1" table:number-columns-spanned="1">
                  <text:p text:style-name="table_al">  </text:p>
                  <text:p text:style-name="table_al">Medewerker</text:p>
                  <text:p text:style-name="table_al">Zorg en Welzijn</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Binnen bestaand beleid en binnen begroting</text:p>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column table:style-name="id1-3-2-4-108-1-7"/>
              <table:table-column table:style-name="id1-3-2-4-108-1-8"/>
              <table:table-column table:style-name="id1-3-2-4-108-1-9"/>
              <table:table-column table:style-name="id1-3-2-4-108-1-10"/>
              <table:table-column table:style-name="id1-3-2-4-108-1-11"/>
              <table:table-column table:style-name="id1-3-2-4-108-1-12"/>
              <table:table-column table:style-name="id1-3-2-4-108-1-13"/>
              <table:table-column table:style-name="id1-3-2-4-108-1-14"/>
              <table:table-column table:style-name="id1-3-2-4-108-1-15"/>
              <table:table-column table:style-name="id1-3-2-4-108-1-16"/>
              <table:table-column table:style-name="id1-3-2-4-108-1-17"/>
              <table:table-column table:style-name="id1-3-2-4-108-1-18"/>
              <table:table-column table:style-name="id1-3-2-4-108-1-19"/>
              <table:table-column table:style-name="id1-3-2-4-108-1-20"/>
              <table:table-column table:style-name="id1-3-2-4-108-1-21"/>
              <table:table-column table:style-name="id1-3-2-4-108-1-22"/>
              <table:table-column table:style-name="id1-3-2-4-108-1-23"/>
              <table:table-column table:style-name="id1-3-2-4-108-1-24"/>
              <table:table-column table:style-name="id1-3-2-4-108-1-25"/>
              <table:table-column table:style-name="id1-3-2-4-108-1-26"/>
              <table:table-column table:style-name="id1-3-2-4-108-1-27"/>
              <table:table-column table:style-name="id1-3-2-4-108-1-28"/>
              <table:table-column table:style-name="id1-3-2-4-108-1-2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Muziekscho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  </text:p>
                  <text:p text:style-name="table_al">Restitutie lesgelden.</text:p>
                </table:table-cell>
                <table:table-cell table:style-name="entry" table:number-rows-spanned="1" table:number-columns-spanned="1">
                  <text:p text:style-name="table_al">  </text:p>
                  <text:p text:style-name="table_al">Reglement</text:p>
                  <text:p text:style-name="table_al">Muziekschool</text:p>
                  <text:p text:style-name="table_al">Opmeer</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Directeur</text:p>
                  <text:p text:style-name="table_al">Muziekschool</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  </text:p>
                  <text:p text:style-name="table_al">Toewijzing aantal lesuren.</text:p>
                  <text:p text:style-name="table_al">  </text:p>
                </table:table-cell>
                <table:table-cell table:style-name="entry" table:number-rows-spanned="1" table:number-columns-spanned="1">
                  <text:p text:style-name="table_al">  </text:p>
                  <text:p text:style-name="table_al">Interne</text:p>
                  <text:p text:style-name="table_al">regelgeving</text:p>
                  <text:p text:style-name="table_al">  </text:p>
                </table:table-cell>
                <table:table-cell table:style-name="entry" table:number-rows-spanned="1" table:number-columns-spanned="1">
                  <text:p text:style-name="table_al">  </text:p>
                  <text:p text:style-name="table_al">Gemeente-raad</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Directeur</text:p>
                  <text:p text:style-name="table_al">Muziekschool</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5</text:span></text:p>
                </table:table-cell>
                <table:table-cell table:style-name="entry" table:number-rows-spanned="1" table:number-columns-spanned="1">
                  <text:p text:style-name="table_al">  <text:span text:style-name="nadrukvet"> Afdeling Publiekszaken en Informatievoorzi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p>
                  <text:p text:style-name="table_al">Afgifte van Rijbewijzen en uitvoeren van besluiten dienaangaande.</text:p>
                  <text:p text:style-name="table_al">  </text:p>
                </table:table-cell>
                <table:table-cell table:style-name="entry" table:number-rows-spanned="1" table:number-columns-spanned="1">
                  <text:p text:style-name="table_al">  </text:p>
                  <text:p text:style-name="table_al">Wegenverkeers-wet</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text:p>
                  <text:p text:style-name="table_al">PZI</text:p>
                  <text:p text:style-name="table_al">  </text:p>
                </table:table-cell>
                <table:table-cell table:style-name="entry" table:number-rows-spanned="1" table:number-columns-spanned="1">
                  <text:p text:style-name="table_al">  </text:p>
                  <text:p text:style-name="table_al">Medewerkers PZI (211 t/m 213)</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Rekening houdend met functiescheiding en </text:p>
                  <text:p text:style-name="table_al">Beveiligingsplan.</text:p>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p>
                  <text:p text:style-name="table_al">Afgifte van reisdocumenten en uitvoeren van besluiten dienaangaande.</text:p>
                  <text:p text:style-name="table_al">  </text:p>
                </table:table-cell>
                <table:table-cell table:style-name="entry" table:number-rows-spanned="1" table:number-columns-spanned="1">
                  <text:p text:style-name="table_al">  </text:p>
                  <text:p text:style-name="table_al">Paspoortwet</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text:p>
                  <text:p text:style-name="table_al">PZI</text:p>
                  <text:p text:style-name="table_al">  </text:p>
                </table:table-cell>
                <table:table-cell table:style-name="entry" table:number-rows-spanned="1" table:number-columns-spanned="1">
                  <text:p text:style-name="table_al">  </text:p>
                  <text:p text:style-name="table_al">Medewerkers PZI (211 t/m 213)</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Rekening houdend met functiescheiding en </text:p>
                  <text:p text:style-name="table_al">Beveiligingsplan.</text:p>
                  <text:p text:style-name="table_al">  </text:p>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column table:style-name="id1-3-2-4-110-1-8"/>
              <table:table-column table:style-name="id1-3-2-4-110-1-9"/>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p>
                  <text:p text:style-name="table_al">Afgifte Verklaring Omtrent Gedrag.</text:p>
                </table:table-cell>
                <table:table-cell table:style-name="entry" table:number-rows-spanned="1" table:number-columns-spanned="1">
                  <text:p text:style-name="table_al">  </text:p>
                  <text:p text:style-name="table_al">Wet op de justitiële documentatie,</text:p>
                  <text:p text:style-name="table_al">Verklaringen</text:p>
                  <text:p text:style-name="table_al">Omtrent Gedrag</text:p>
                  <text:p text:style-name="table_al">  </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text:p>
                  <text:p text:style-name="table_al">PZI</text:p>
                  <text:p text:style-name="table_al">  </text:p>
                </table:table-cell>
                <table:table-cell table:style-name="entry" table:number-rows-spanned="1" table:number-columns-spanned="1">
                  <text:p text:style-name="table_al">  </text:p>
                  <text:p text:style-name="table_al">Medewerkers PZI (211 t/m 213)</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p>
                  <text:p text:style-name="table_al">Verantwoording aan Ministerie, voorraadadministratie en financiële afwikkeling rijbewijz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text:p>
                  <text:p text:style-name="table_al">PZI</text:p>
                  <text:p text:style-name="table_al">  </text:p>
                </table:table-cell>
                <table:table-cell table:style-name="entry" table:number-rows-spanned="1" table:number-columns-spanned="1">
                  <text:p text:style-name="table_al">  </text:p>
                  <text:p text:style-name="table_al">Medewerkers PZI (211 t/m 213)</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Rekening houdend met functiescheiding en </text:p>
                  <text:p text:style-name="table_al">beveiligingsplan.</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p>
                  <text:p text:style-name="table_al">Uitvoeren van alle besluiten omtrent de bijhouding van de Gemeentelijke Basis Administratie.</text:p>
                  <text:p text:style-name="table_al">  </text:p>
                </table:table-cell>
                <table:table-cell table:style-name="entry" table:number-rows-spanned="1" table:number-columns-spanned="1">
                  <text:p text:style-name="table_al">  </text:p>
                  <text:p text:style-name="table_al">Wet gemeentelijke basisadministratie persoons-gegevens</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text:p>
                  <text:p text:style-name="table_al">PZI</text:p>
                  <text:p text:style-name="table_al">  </text:p>
                </table:table-cell>
                <table:table-cell table:style-name="entry" table:number-rows-spanned="1" table:number-columns-spanned="1">
                  <text:p text:style-name="table_al">  </text:p>
                  <text:p text:style-name="table_al">1<text:span text:style-name="sup">e</text:span> medewerker burgerzaken/GBA specialist </text:p>
                  <text:p text:style-name="table_al">(211)</text:p>
                  <text:p text:style-name="table_al">Medewerker backoffice burgerzaken (212)</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p>
                  <text:p text:style-name="table_al">De afgifte van uittreksels uit de </text:p>
                  <text:p text:style-name="table_al">Gemeentelijke Basis Administratie.</text:p>
                </table:table-cell>
                <table:table-cell table:style-name="entry" table:number-rows-spanned="1" table:number-columns-spanned="1">
                  <text:p text:style-name="table_al">  </text:p>
                  <text:p text:style-name="table_al">Wet gemeentelijke basisadministratie persoons-gegevens</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text:p>
                  <text:p text:style-name="table_al">PZI</text:p>
                  <text:p text:style-name="table_al">  </text:p>
                </table:table-cell>
                <table:table-cell table:style-name="entry" table:number-rows-spanned="1" table:number-columns-spanned="1">
                  <text:p text:style-name="table_al">  </text:p>
                  <text:p text:style-name="table_al">Medewerkers PZI (211 t/m 213)</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p>
                  <text:p text:style-name="table_al">Legalisatie van handtekening en </text:p>
                  <text:p text:style-name="table_al">waarmerken kopie.</text:p>
                  <text:p text:style-name="table_al">  </text:p>
                </table:table-cell>
                <table:table-cell table:style-name="entry" table:number-rows-spanned="1" table:number-columns-spanned="1">
                  <text:p text:style-name="table_al">  </text:p>
                  <text:p text:style-name="table_al">Algemene</text:p>
                  <text:p text:style-name="table_al">wetgeving</text:p>
                  <text:p text:style-name="table_al">  </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text:p>
                  <text:p text:style-name="table_al">PZI</text:p>
                  <text:p text:style-name="table_al">  </text:p>
                </table:table-cell>
                <table:table-cell table:style-name="entry" table:number-rows-spanned="1" table:number-columns-spanned="1">
                  <text:p text:style-name="table_al">  </text:p>
                  <text:p text:style-name="table_al">Medewerkers</text:p>
                  <text:p text:style-name="table_al">PZI (211 t/m 213)</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column table:style-name="id1-3-2-4-112-1-7"/>
              <table:table-column table:style-name="id1-3-2-4-112-1-8"/>
              <table:table-column table:style-name="id1-3-2-4-112-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p>
                  <text:p text:style-name="table_al">Verlenen van het Nederlanderschap naar aanleiding van optie.</text:p>
                  <text:p text:style-name="table_al">  </text:p>
                </table:table-cell>
                <table:table-cell table:style-name="entry" table:number-rows-spanned="1" table:number-columns-spanned="1">
                  <text:p text:style-name="table_al">  </text:p>
                  <text:p text:style-name="table_al">Rijkswet op het</text:p>
                  <text:p text:style-name="table_al">Nederlanderschap</text:p>
                  <text:p text:style-name="table_al">  </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text:p>
                  <text:p text:style-name="table_al">PZI</text:p>
                  <text:p text:style-name="table_al">  </text:p>
                </table:table-cell>
                <table:table-cell table:style-name="entry" table:number-rows-spanned="1" table:number-columns-spanned="1">
                  <text:p text:style-name="table_al">  </text:p>
                  <text:p text:style-name="table_al">1<text:span text:style-name="sup">e</text:span> medewerker burgerzaken/GBA specialist </text:p>
                  <text:p text:style-name="table_al">(211)</text:p>
                  <text:p text:style-name="table_al">Medewerker backoffice burgerzaken (212)</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p>
                  <text:p text:style-name="table_al">Adviseren over verzoeken tot </text:p>
                  <text:p text:style-name="table_al">naturalisatie.</text:p>
                  <text:p text:style-name="table_al">  </text:p>
                </table:table-cell>
                <table:table-cell table:style-name="entry" table:number-rows-spanned="1" table:number-columns-spanned="1">
                  <text:p text:style-name="table_al">  </text:p>
                  <text:p text:style-name="table_al">Rijkswet op het</text:p>
                  <text:p text:style-name="table_al">Nederlanderschap</text:p>
                  <text:p text:style-name="table_al">  </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text:p>
                  <text:p text:style-name="table_al">PZI</text:p>
                  <text:p text:style-name="table_al">  </text:p>
                </table:table-cell>
                <table:table-cell table:style-name="entry" table:number-rows-spanned="1" table:number-columns-spanned="1">
                  <text:p text:style-name="table_al">  </text:p>
                  <text:p text:style-name="table_al">1<text:span text:style-name="sup">e</text:span> medewerker burgerzaken/GBA specialist </text:p>
                  <text:p text:style-name="table_al">(211)</text:p>
                  <text:p text:style-name="table_al">Medewerker backoffice burgerzaken (212)</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  </text:p>
                  <text:p text:style-name="table_al">Adviseren over verzoeken tot </text:p>
                  <text:p text:style-name="table_al">geslachtsnaamwijziging.</text:p>
                  <text:p text:style-name="table_al">  </text:p>
                </table:table-cell>
                <table:table-cell table:style-name="entry" table:number-rows-spanned="1" table:number-columns-spanned="1">
                  <text:p text:style-name="table_al">  </text:p>
                  <text:p text:style-name="table_al">Art 1.5 en 1.9 BW</text:p>
                  <text:p text:style-name="table_al">  </text:p>
                </table:table-cell>
                <table:table-cell table:style-name="entry" table:number-rows-spanned="1" table:number-columns-spanned="1">
                  <text:p text:style-name="table_al">  </text:p>
                  <text:p text:style-name="table_al">Burgemeester</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text:p>
                  <text:p text:style-name="table_al">PZI</text:p>
                  <text:p text:style-name="table_al">  </text:p>
                </table:table-cell>
                <table:table-cell table:style-name="entry" table:number-rows-spanned="1" table:number-columns-spanned="1">
                  <text:p text:style-name="table_al">  </text:p>
                  <text:p text:style-name="table_al">1<text:span text:style-name="sup">e</text:span> medewerker burgerzaken/GBA specialist </text:p>
                  <text:p text:style-name="table_al">(211)</text:p>
                  <text:p text:style-name="table_al">Medewerker backoffice burgerzaken (212)</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column table:style-name="id1-3-2-4-114-1-7"/>
              <table:table-column table:style-name="id1-3-2-4-114-1-8"/>
              <table:table-column table:style-name="id1-3-2-4-114-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  </text:p>
                  <text:p text:style-name="table_al">Organisatie van verkiezingen en alle daarbij voorkomende werkzaamheden w.o. indeling stemdistricten en </text:p>
                  <text:p text:style-name="table_al">aanwijzing stemlokalen.</text:p>
                  <text:p text:style-name="table_al">  </text:p>
                </table:table-cell>
                <table:table-cell table:style-name="entry" table:number-rows-spanned="1" table:number-columns-spanned="1">
                  <text:p text:style-name="table_al">  </text:p>
                  <text:p text:style-name="table_al">Kieswet</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text:p>
                  <text:p text:style-name="table_al">PZI</text:p>
                  <text:p text:style-name="table_al">  </text:p>
                </table:table-cell>
                <table:table-cell table:style-name="entry" table:number-rows-spanned="1" table:number-columns-spanned="1">
                  <text:p text:style-name="table_al">  </text:p>
                  <text:p text:style-name="table_al">1<text:span text:style-name="sup">e</text:span> medewerker burgerzaken/GBA specialist </text:p>
                  <text:p text:style-name="table_al">(211)</text:p>
                  <text:p text:style-name="table_al">Medewerker backoffice burgerzaken (212)</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Benoeming van leden van het (hoofd)stem-bureau vallen buiten het mandaat.</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  </text:p>
                  <text:p text:style-name="table_al">Inning en verantwoording van leges.</text:p>
                </table:table-cell>
                <table:table-cell table:style-name="entry" table:number-rows-spanned="1" table:number-columns-spanned="1">
                  <text:p text:style-name="table_al">  </text:p>
                  <text:p text:style-name="table_al">Gemeentewet, Awr en</text:p>
                  <text:p text:style-name="table_al">Invorderingswet</text:p>
                  <text:p text:style-name="table_al">  </text:p>
                </table:table-cell>
                <table:table-cell table:style-name="entry" table:number-rows-spanned="1" table:number-columns-spanned="1">
                  <text:p text:style-name="table_al">  </text:p>
                  <text:p text:style-name="table_al">Raad, </text:p>
                  <text:p text:style-name="table_al">gedelegeerd aan 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text:p>
                  <text:p text:style-name="table_al">PZI</text:p>
                  <text:p text:style-name="table_al">  </text:p>
                </table:table-cell>
                <table:table-cell table:style-name="entry" table:number-rows-spanned="1" table:number-columns-spanned="1">
                  <text:p text:style-name="table_al">  </text:p>
                  <text:p text:style-name="table_al">Medewerkers PZI </text:p>
                  <text:p text:style-name="table_al">(211 t/m 213)</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  </text:p>
                  <text:p text:style-name="table_al">Benoeming van tijdelijke </text:p>
                  <text:p text:style-name="table_al">buitengewone ambtenaren van de burgerlijke stand.</text:p>
                  <text:p text:style-name="table_al">  </text:p>
                </table:table-cell>
                <table:table-cell table:style-name="entry" table:number-rows-spanned="1" table:number-columns-spanned="1">
                  <text:p text:style-name="table_al">  </text:p>
                  <text:p text:style-name="table_al">Art. 16.2 BW</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SLZ</text:p>
                  <text:p text:style-name="table_al">  </text:p>
                </table:table-cell>
                <table:table-cell table:style-name="entry" table:number-rows-spanned="1" table:number-columns-spanned="1">
                  <text:p text:style-name="table_al">  </text:p>
                  <text:p text:style-name="table_al">Afdelingshoofd</text:p>
                  <text:p text:style-name="table_al">PZI</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  </text:p>
                  <text:p text:style-name="table_al">Inkoop kantoorartikelen.</text:p>
                  <text:p text:style-name="table_al">      </text:p>
                </table:table-cell>
                <table:table-cell table:style-name="entry" table:number-rows-spanned="1" table:number-columns-spanned="1">
                  <text:p text:style-name="table_al">  </text:p>
                  <text:p text:style-name="table_al">Gemeentewet</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text:p>
                  <text:p text:style-name="table_al">PZI</text:p>
                  <text:p text:style-name="table_al">  </text:p>
                </table:table-cell>
                <table:table-cell table:style-name="entry" table:number-rows-spanned="1" table:number-columns-spanned="1">
                  <text:p text:style-name="table_al">  </text:p>
                  <text:p text:style-name="table_al">Gemeentebode</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Conform Inkoop- en aanbestedingsbeleid</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  </text:p>
                  <text:p text:style-name="table_al">Inkoop machines/meubilair</text:p>
                  <text:p text:style-name="table_al">      </text:p>
                </table:table-cell>
                <table:table-cell table:style-name="entry" table:number-rows-spanned="1" table:number-columns-spanned="1">
                  <text:p text:style-name="table_al">  </text:p>
                  <text:p text:style-name="table_al">Gemeentewet</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PZI</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Conform Inkoop- en aanbestedingsbeleid</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  </text:p>
                  <text:p text:style-name="table_al">Afsluiten abonnementen en/of </text:p>
                  <text:p text:style-name="table_al">lidmaatschappen.</text:p>
                  <text:p text:style-name="table_al">  </text:p>
                </table:table-cell>
                <table:table-cell table:style-name="entry" table:number-rows-spanned="1" table:number-columns-spanned="1">
                  <text:p text:style-name="table_al">  </text:p>
                  <text:p text:style-name="table_al">Gemeentewet</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PZI</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Ondertek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column table:style-name="id1-3-2-4-116-1-7"/>
              <table:table-column table:style-name="id1-3-2-4-116-1-8"/>
              <table:table-column table:style-name="id1-3-2-4-116-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  </text:p>
                  <text:p text:style-name="table_al">Aanwijzing van vrije trouwlocaties </text:p>
                </table:table-cell>
                <table:table-cell table:style-name="entry" table:number-rows-spanned="1" table:number-columns-spanned="1">
                  <text:p text:style-name="table_al">  </text:p>
                  <text:p text:style-name="table_al">Artikel 4, lid 4 Reglement Burgerlijke Stand</text:p>
                </table:table-cell>
                <table:table-cell table:style-name="entry" table:number-rows-spanned="1" table:number-columns-spanned="1">
                  <text:p text:style-name="table_al">  </text:p>
                  <text:p text:style-name="table_al">Gemeenteraad</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Afdelingshoofd PZI</text:p>
                </table:table-cell>
                <table:table-cell table:style-name="entry" table:number-rows-spanned="1" table:number-columns-spanned="1">
                  <text:p text:style-name="table_al">  </text:p>
                  <text:p text:style-name="table_al">1<text:span text:style-name="sup">e</text:span> medewerker burgerzaken/GBA specialist </text:p>
                  <text:p text:style-name="table_al">(211)</text:p>
                  <text:p text:style-name="table_al">Medewerker backoffice burgerzaken (212)</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Mandaten Stafeenheden</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column table:style-name="id1-3-2-4-121-1-7"/>
              <table:table-column table:style-name="id1-3-2-4-121-1-8"/>
              <table:table-column table:style-name="id1-3-2-4-121-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cur">
                      <text:span text:style-name="nadrukvet">6</text:span>
                    </text:span>
                  </text:p>
                </table:table-cell>
                <table:table-cell table:style-name="entry" table:number-rows-spanned="1" table:number-columns-spanned="1">
                  <text:p text:style-name="table_al">
                    <text:span text:style-name="nadrukvet">Bureau Personeel en Organ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p>
                  <text:p text:style-name="table_al">Het vertegenwoordigen van bezwaar- en beroepsprocedures met betrekking tot alle HRM-onderwerp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P&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p>
                  <text:p text:style-name="table_al">Openstellen vacatures met inbegrip van het maken van kosten daarvoor, t/m schaal 10.</text:p>
                  <text:p text:style-name="table_al">  </text:p>
                </table:table-cell>
                <table:table-cell table:style-name="entry" table:number-rows-spanned="1" table:number-columns-spanned="1">
                  <text:p text:style-name="table_al">  </text:p>
                  <text:p text:style-name="table_al">Art. 2:4:2</text:p>
                  <text:p text:style-name="table_al">CAR-UW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P&amp;O</text:p>
                  <text:p text:style-name="table_al">  </text:p>
                </table:table-cell>
                <table:table-cell table:style-name="entry" table:number-rows-spanned="1" table:number-columns-spanned="1">
                  <text:p text:style-name="table_al">  </text:p>
                  <text:p text:style-name="table_al">Adviseur P&amp;O (252)</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Binnen vastgestelde </text:p>
                  <text:p text:style-name="table_al">formatie en conform </text:p>
                  <text:p text:style-name="table_al">W + S beleid</text:p>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ext:p>
                  <text:p text:style-name="table_al">Openstellen vacatures met inbegrip van het maken van kosten daarvoor, boven schaal 10.</text:p>
                  <text:p text:style-name="table_al">  </text:p>
                </table:table-cell>
                <table:table-cell table:style-name="entry" table:number-rows-spanned="1" table:number-columns-spanned="1">
                  <text:p text:style-name="table_al">  </text:p>
                  <text:p text:style-name="table_al">Art. 2:4:2</text:p>
                  <text:p text:style-name="table_al">CAR-UW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P&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Binnen vastgestelde </text:p>
                  <text:p text:style-name="table_al">formatie en conform </text:p>
                  <text:p text:style-name="table_al">W + S beleid</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  </text:p>
                  <text:p text:style-name="table_al">Uitnodigen en afwijzen van sollicitanten.</text:p>
                  <text:p text:style-name="table_al">  </text:p>
                </table:table-cell>
                <table:table-cell table:style-name="entry" table:number-rows-spanned="1" table:number-columns-spanned="1">
                  <text:p text:style-name="table_al">  </text:p>
                  <text:p text:style-name="table_al">Art. 160, lid 1 sub d</text:p>
                  <text:p text:style-name="table_al">Gemeentewet</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P&amp;O</text:p>
                  <text:p text:style-name="table_al">  </text:p>
                </table:table-cell>
                <table:table-cell table:style-name="entry" table:number-rows-spanned="1" table:number-columns-spanned="1">
                  <text:p text:style-name="table_al">  </text:p>
                  <text:p text:style-name="table_al">Adviseur P&amp;O (252)</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  </text:p>
                  <text:p text:style-name="table_al">Afhandeling open sollicitaties.</text:p>
                </table:table-cell>
                <table:table-cell table:style-name="entry" table:number-rows-spanned="1" table:number-columns-spanned="1">
                  <text:p text:style-name="table_al">  </text:p>
                  <text:p text:style-name="table_al">Art. 160, lid 1 sub d</text:p>
                  <text:p text:style-name="table_al">Gemeentewet</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P&amp;O</text:p>
                  <text:p text:style-name="table_al">  </text:p>
                </table:table-cell>
                <table:table-cell table:style-name="entry" table:number-rows-spanned="1" table:number-columns-spanned="1">
                  <text:p text:style-name="table_al">  </text:p>
                  <text:p text:style-name="table_al">Adviseur P&amp;O (252)</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  </text:p>
                  <text:p text:style-name="table_al">Aanstellingsbesluiten en ontslagaktes.</text:p>
                </table:table-cell>
                <table:table-cell table:style-name="entry" table:number-rows-spanned="1" table:number-columns-spanned="1">
                  <text:p text:style-name="table_al">  </text:p>
                  <text:p text:style-name="table_al">Art. 2:1, 2:2, 2:3, 2:4 CAR-UWO</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Wettelijk niet te </text:p>
                  <text:p text:style-name="table_al">mandatere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  </text:p>
                  <text:p text:style-name="table_al">Inschakelen van:</text:p>
                  <text:list text:style-name="id1-3-2-4-121-1-10-10-2-3">
                    <text:list-item text:style-override="id1-3-2-4-121-1-10-10-2-3-1">
                      <text:number>•</text:number>
                      <text:p text:style-name="table_al">oproepkrachten;</text:p>
                    </text:list-item>
                    <text:list-item text:style-override="id1-3-2-4-121-1-10-10-2-3-2">
                      <text:number>•</text:number>
                      <text:p text:style-name="table_al">vakantiekrachten;</text:p>
                    </text:list-item>
                    <text:list-item text:style-override="id1-3-2-4-121-1-10-10-2-3-3">
                      <text:number>•</text:number>
                      <text:p text:style-name="table_al">stagiaires.</text:p>
                    </text:list-item>
                  </text:list>
                  <text:p text:style-name="table_al">  </text:p>
                </table:table-cell>
                <table:table-cell table:style-name="entry" table:number-rows-spanned="1" table:number-columns-spanned="1">
                  <text:p text:style-name="table_al">  </text:p>
                  <text:p text:style-name="table_al">Art. 160, lid 1 sub d</text:p>
                  <text:p text:style-name="table_al">Gemeentewet</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amp;</text:p>
                  <text:p text:style-name="table_al">Adviseur P&amp;O (252)</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  </text:p>
                  <text:p text:style-name="table_al">Ambtsjubilea.</text:p>
                  <text:p text:style-name="table_al">  </text:p>
                </table:table-cell>
                <table:table-cell table:style-name="entry" table:number-rows-spanned="1" table:number-columns-spanned="1">
                  <text:p text:style-name="table_al">  </text:p>
                  <text:p text:style-name="table_al">Art. 3:5</text:p>
                  <text:p text:style-name="table_al">CAR-UWO</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P&amp;O</text:p>
                  <text:p text:style-name="table_al">  </text:p>
                </table:table-cell>
                <table:table-cell table:style-name="entry" table:number-rows-spanned="1" table:number-columns-spanned="1">
                  <text:p text:style-name="table_al">  </text:p>
                  <text:p text:style-name="table_al">Adviseur P&amp;O (252)</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Uitbetaling door salarisadministrateur (251)</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  </text:p>
                  <text:p text:style-name="table_al">Verlenen van ontslag aan sectorhoofd, afdelingshoofd of medewerker, </text:p>
                  <text:p text:style-name="table_al">wegens:</text:p>
                  <text:list text:style-name="id1-3-2-4-121-1-10-12-2-4">
                    <text:list-item text:style-override="id1-3-2-4-121-1-10-12-2-4-1">
                      <text:number>•</text:number>
                      <text:p text:style-name="table_al">ouderdomspensioen;</text:p>
                    </text:list-item>
                    <text:list-item text:style-override="id1-3-2-4-121-1-10-12-2-4-2">
                      <text:number>•</text:number>
                      <text:p text:style-name="table_al">op eigen verzoek;</text:p>
                    </text:list-item>
                    <text:list-item text:style-override="id1-3-2-4-121-1-10-12-2-4-3">
                      <text:number>•</text:number>
                      <text:p text:style-name="table_al">vervroegde uittreding.</text:p>
                    </text:list-item>
                  </text:list>
                  <text:p text:style-name="table_al">  </text:p>
                </table:table-cell>
                <table:table-cell table:style-name="entry" table:number-rows-spanned="1" table:number-columns-spanned="1">
                  <text:p text:style-name="table_al">  </text:p>
                  <text:p text:style-name="table_al">Art. 8:1, 8:2, 8:10 en 8:11 CAR-UW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P&amp;O</text:p>
                  <text:p text:style-name="table_al">  </text:p>
                </table:table-cell>
                <table:table-cell table:style-name="entry" table:number-rows-spanned="1" table:number-columns-spanned="1">
                  <text:p text:style-name="table_al">  </text:p>
                  <text:p text:style-name="table_al">Adviseur P&amp;O (252)</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  </text:p>
                  <text:p text:style-name="table_al">Beoordelen aanvragen m.b.t. </text:p>
                  <text:p text:style-name="table_al">deeltijdwerk.</text:p>
                  <text:p text:style-name="table_al">  </text:p>
                </table:table-cell>
                <table:table-cell table:style-name="entry" table:number-rows-spanned="1" table:number-columns-spanned="1">
                  <text:p text:style-name="table_al">  </text:p>
                  <text:p text:style-name="table_al">Art. 2:7</text:p>
                  <text:p text:style-name="table_al">CAR-UW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Uitvoering </text:p>
                  <text:p text:style-name="table_al">Adviseur P&amp;O </text:p>
                  <text:p text:style-name="table_al">(252)</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  </text:p>
                  <text:p text:style-name="table_al">Beslissen op het verlenen van </text:p>
                  <text:p text:style-name="table_al">buitengewoon verlof.</text:p>
                  <text:p text:style-name="table_al">  </text:p>
                </table:table-cell>
                <table:table-cell table:style-name="entry" table:number-rows-spanned="1" table:number-columns-spanned="1">
                  <text:p text:style-name="table_al">  </text:p>
                  <text:p text:style-name="table_al">Art. 6:4 t/m 6:4:6 CAR-UW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en</text:p>
                  <text:p text:style-name="table_al">  </text:p>
                </table:table-cell>
                <table:table-cell table:style-name="entry" table:number-rows-spanned="1" table:number-columns-spanned="1">
                  <text:p text:style-name="table_al">  </text:p>
                  <text:p text:style-name="table_al">Afdelings-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In overleg met </text:p>
                  <text:p text:style-name="table_al">Adviseur P&amp;O </text:p>
                  <text:p text:style-name="table_al">(252)</text:p>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column table:style-name="id1-3-2-4-123-1-7"/>
              <table:table-column table:style-name="id1-3-2-4-123-1-8"/>
              <table:table-column table:style-name="id1-3-2-4-123-1-9"/>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  </text:p>
                  <text:p text:style-name="table_al">Beslissen op het verlenen van </text:p>
                  <text:p text:style-name="table_al">vakantieverlof.</text:p>
                  <text:p text:style-name="table_al">  </text:p>
                </table:table-cell>
                <table:table-cell table:style-name="entry" table:number-rows-spanned="1" table:number-columns-spanned="1">
                  <text:p text:style-name="table_al">  </text:p>
                  <text:p text:style-name="table_al">Art 6:1 t/m 6:3 CAR-UW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en</text:p>
                  <text:p text:style-name="table_al">  </text:p>
                </table:table-cell>
                <table:table-cell table:style-name="entry" table:number-rows-spanned="1" table:number-columns-spanned="1">
                  <text:p text:style-name="table_al">  </text:p>
                  <text:p text:style-name="table_al">Afdelings-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  </text:p>
                  <text:p text:style-name="table_al">Beslissen op het verlenen van </text:p>
                  <text:p text:style-name="table_al">zwangerschaps- en bevallingsverlof.</text:p>
                  <text:p text:style-name="table_al">  </text:p>
                </table:table-cell>
                <table:table-cell table:style-name="entry" table:number-rows-spanned="1" table:number-columns-spanned="1">
                  <text:p text:style-name="table_al">  </text:p>
                  <text:p text:style-name="table_al">Art 6:7</text:p>
                  <text:p text:style-name="table_al">CAR-UW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en</text:p>
                </table:table-cell>
                <table:table-cell table:style-name="entry" table:number-rows-spanned="1" table:number-columns-spanned="1">
                  <text:p text:style-name="table_al">  </text:p>
                  <text:p text:style-name="table_al">Afdelings-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In overleg met salarisadministrateur (251)</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  </text:p>
                  <text:p text:style-name="table_al">Beslissen op het verlenen van </text:p>
                  <text:p text:style-name="table_al">ouderschapsverlof.</text:p>
                  <text:p text:style-name="table_al">  </text:p>
                </table:table-cell>
                <table:table-cell table:style-name="entry" table:number-rows-spanned="1" table:number-columns-spanned="1">
                  <text:p text:style-name="table_al">  </text:p>
                  <text:p text:style-name="table_al">Art 6:5</text:p>
                  <text:p text:style-name="table_al">CAR-UW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able:table-cell>
                <table:table-cell table:style-name="entry" table:number-rows-spanned="1" table:number-columns-spanned="1">
                  <text:p text:style-name="table_al">  </text:p>
                  <text:p text:style-name="table_al">Afdelings-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In overleg met </text:p>
                  <text:p text:style-name="table_al">Adviseur P&amp;O </text:p>
                  <text:p text:style-name="table_al">(252)</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  </text:p>
                  <text:p text:style-name="table_al">Goedkeuren / afkeuren van </text:p>
                  <text:p text:style-name="table_al">geparafeerde declaraties (studie- en reiskosten).</text:p>
                  <text:p text:style-name="table_al">  </text:p>
                </table:table-cell>
                <table:table-cell table:style-name="entry" table:number-rows-spanned="1" table:number-columns-spanned="1">
                  <text:p text:style-name="table_al">  </text:p>
                  <text:p text:style-name="table_al">Art. 17:1:1 lid 4 en 15:1:22</text:p>
                  <text:p text:style-name="table_al">CAR-UWO</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Sectorhoofd</text:p>
                  <text:p text:style-name="table_al">Afdelingshoofd</text:p>
                  <text:p text:style-name="table_al">  </text:p>
                </table:table-cell>
                <table:table-cell table:style-name="entry" table:number-rows-spanned="1" table:number-columns-spanned="1">
                  <text:p text:style-name="table_al">  </text:p>
                  <text:p text:style-name="table_al">Coördinator P&amp;O</text:p>
                  <text:p text:style-name="table_al">  </text:p>
                </table:table-cell>
                <table:table-cell table:style-name="entry" table:number-rows-spanned="1" table:number-columns-spanned="1">
                  <text:p text:style-name="table_al">  </text:p>
                  <text:p text:style-name="table_al">Salaris-administrateur (251)</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Ingediend d.m.v. het declaratieformulier</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  </text:p>
                  <text:p text:style-name="table_al">Toepassen studiefaciliteiten.</text:p>
                  <text:p text:style-name="table_al">  </text:p>
                </table:table-cell>
                <table:table-cell table:style-name="entry" table:number-rows-spanned="1" table:number-columns-spanned="1">
                  <text:p text:style-name="table_al">  </text:p>
                  <text:p text:style-name="table_al">Art 17</text:p>
                  <text:p text:style-name="table_al">CAR-UWO</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In overleg met Adviseur P&amp;O </text:p>
                  <text:p text:style-name="table_al">(252)</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  </text:p>
                  <text:p text:style-name="table_al">Uitvoering salarisadministrati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P&amp;O</text:p>
                  <text:p text:style-name="table_al">  </text:p>
                </table:table-cell>
                <table:table-cell table:style-name="entry" table:number-rows-spanned="1" table:number-columns-spanned="1">
                  <text:p text:style-name="table_al">  </text:p>
                  <text:p text:style-name="table_al">Salaris-administrateur (251)</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Controle volgens voorschriften accountant</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column table:style-name="id1-3-2-4-125-1-7"/>
              <table:table-column table:style-name="id1-3-2-4-125-1-8"/>
              <table:table-column table:style-name="id1-3-2-4-125-1-9"/>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  </text:p>
                  <text:p text:style-name="table_al">Uitvoering tijds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Afdelings-hoofd binnen vastgestelde kader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Uitvoering toetsing P&amp;O</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  </text:p>
                  <text:p text:style-name="table_al">Afdrachten / correspondentie m.b.t. ABP, belastingdienst, IZA, UWV, waardeoverdracht pensioenen, spaarloon en </text:p>
                  <text:p text:style-name="table_al">deblokkeringen, opgave aan begunstigde en belastingdienst van uitbetaalde </text:p>
                  <text:p text:style-name="table_al">vergoeding m.b.t. verrichte </text:p>
                  <text:p text:style-name="table_al">werkzaamheden etc.</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P&amp;O</text:p>
                  <text:p text:style-name="table_al">  </text:p>
                </table:table-cell>
                <table:table-cell table:style-name="entry" table:number-rows-spanned="1" table:number-columns-spanned="1">
                  <text:p text:style-name="table_al">  </text:p>
                  <text:p text:style-name="table_al">Salaris-administrateur (251)</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Binnen uitvoering en beleid en rekening houdend met het 4-ogenprincipe.</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  </text:p>
                  <text:p text:style-name="table_al">Toepassing in- en onkostenvergoedingen en belastingwetgev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P&amp;O</text:p>
                  <text:p text:style-name="table_al">  </text:p>
                </table:table-cell>
                <table:table-cell table:style-name="entry" table:number-rows-spanned="1" table:number-columns-spanned="1">
                  <text:p text:style-name="table_al">  </text:p>
                  <text:p text:style-name="table_al">Salaris-administrateur (251)</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  </text:p>
                  <text:p text:style-name="table_al">Toepassing regelingen op het gebied van personeelszak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text:p>
                  <text:p text:style-name="table_al">Afdelings-hoofd/ Directeur </text:p>
                  <text:p text:style-name="table_al">Muziekschoo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Ondersteuning door P&amp;O.</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  </text:p>
                  <text:p text:style-name="table_al">Toepassen van / beslissen over </text:p>
                  <text:p text:style-name="table_al">Arbo-aangelegenheden.</text:p>
                  <text:p text:style-name="table_al">  </text:p>
                </table:table-cell>
                <table:table-cell table:style-name="entry" table:number-rows-spanned="1" table:number-columns-spanned="1">
                  <text:p text:style-name="table_al">  </text:p>
                  <text:p text:style-name="table_al">Art 7:2</text:p>
                  <text:p text:style-name="table_al">CAR-UW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Coördinator P&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In overleg met P&amp;O.</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column table:style-name="id1-3-2-4-127-1-6"/>
              <table:table-column table:style-name="id1-3-2-4-127-1-7"/>
              <table:table-column table:style-name="id1-3-2-4-127-1-8"/>
              <table:table-column table:style-name="id1-3-2-4-127-1-9"/>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  </text:p>
                  <text:p text:style-name="table_al">Loopbaanbegeleiding.</text:p>
                  <text:p text:style-name="table_al">  </text:p>
                </table:table-cell>
                <table:table-cell table:style-name="entry" table:number-rows-spanned="1" table:number-columns-spanned="1">
                  <text:p text:style-name="table_al">  </text:p>
                  <text:p text:style-name="table_al">Hoofdstuk 17</text:p>
                  <text:p text:style-name="table_al">CAR-UWO</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P&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  </text:p>
                  <text:p text:style-name="table_al">Aan- en afmeldingen: </text:p>
                  <text:p text:style-name="table_al">- ArboUnie; </text:p>
                  <text:p text:style-name="table_al">- WIA-aanvraag UWV /USZO.</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P&amp;O</text:p>
                  <text:p text:style-name="table_al">  </text:p>
                </table:table-cell>
                <table:table-cell table:style-name="entry" table:number-rows-spanned="1" table:number-columns-spanned="1">
                  <text:p text:style-name="table_al">  </text:p>
                  <text:p text:style-name="table_al">Salaris-administrateur (251)</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  </text:p>
                  <text:p text:style-name="table_al">Besluiten over opdracht tot </text:p>
                  <text:p text:style-name="table_al">ziektecontrol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Op advies leidinggevende na overleg met Bureau P&amp;O/casemanager</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  </text:p>
                  <text:p text:style-name="table_al">Besluiten over declaratie salarissen aan de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Direct leiding-</text:p>
                  <text:p text:style-name="table_al">gevende i.o.m.</text:p>
                  <text:p text:style-name="table_al">Coördinator P&amp;O (250)</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  </text:p>
                  <text:p text:style-name="table_al">Toepassen levensloop en uittreding.</text:p>
                  <text:p text:style-name="table_al">  </text:p>
                </table:table-cell>
                <table:table-cell table:style-name="entry" table:number-rows-spanned="1" table:number-columns-spanned="1">
                  <text:p text:style-name="table_al">  </text:p>
                  <text:p text:style-name="table_al">Art. 5:1, 5:2 en 5:3 CAR-UWO</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In overleg met</text:p>
                  <text:p text:style-name="table_al">Adviseur P&amp;O </text:p>
                  <text:p text:style-name="table_al">(252)</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  </text:p>
                  <text:p text:style-name="table_al">Vaststellen functieprofielen en </text:p>
                  <text:p text:style-name="table_al">functiewaarderingen.</text:p>
                </table:table-cell>
                <table:table-cell table:style-name="entry" table:number-rows-spanned="1" table:number-columns-spanned="1">
                  <text:p text:style-name="table_al">  </text:p>
                  <text:p text:style-name="table_al">Art. 3:1:1</text:p>
                  <text:p text:style-name="table_al">CAR-UWO en</text:p>
                  <text:p text:style-name="table_al">Art. 160 lid 1c</text:p>
                  <text:p text:style-name="table_al">Gemeentewet</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Portefeuille-houder P&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column table:style-name="id1-3-2-4-129-1-7"/>
              <table:table-column table:style-name="id1-3-2-4-129-1-8"/>
              <table:table-column table:style-name="id1-3-2-4-129-1-9"/>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  </text:p>
                  <text:p text:style-name="table_al">Beslissen op plaatsing op </text:p>
                  <text:p text:style-name="table_al">functieniveau (als onderdeel van de benoemingsafsprak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  </text:p>
                  <text:p text:style-name="table_al">Beslissen op toekenning extra </text:p>
                  <text:p text:style-name="table_al">periodieken (Arbeidsvoorwaardenregel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In overleg met Coördinator P&amp;O (25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  </text:p>
                  <text:p text:style-name="table_al">Toekennen:</text:p>
                  <text:list text:style-name="id1-3-2-4-129-1-10-3-2-3">
                    <text:list-item text:style-override="id1-3-2-4-129-1-10-3-2-3-1">
                      <text:number>1.</text:number>
                      <text:p text:style-name="table_al">overwerkvergoeding;</text:p>
                    </text:list-item>
                    <text:list-item text:style-override="id1-3-2-4-129-1-10-3-2-3-2">
                      <text:number>2.</text:number>
                      <text:p text:style-name="table_al">toelage onregelmatige dienst.</text:p>
                    </text:list-item>
                  </text:list>
                </table:table-cell>
                <table:table-cell table:style-name="entry" table:number-rows-spanned="1" table:number-columns-spanned="1">
                  <text:p text:style-name="table_al">  </text:p>
                  <text:p text:style-name="table_al">Art. 3:2, 3:3 en 3:4 CAR-UW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In overleg met Adviseur P&amp;O </text:p>
                  <text:p text:style-name="table_al">(252) en/of salarisadministrateur (251)</text:p>
                  <text:p text:style-name="table_al">  </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  </text:p>
                  <text:p text:style-name="table_al">Toekenning overlijdensuitkering.</text:p>
                  <text:p text:style-name="table_al">  </text:p>
                </table:table-cell>
                <table:table-cell table:style-name="entry" table:number-rows-spanned="1" table:number-columns-spanned="1">
                  <text:p text:style-name="table_al">  </text:p>
                  <text:p text:style-name="table_al">Art. 8:16:2 en 10:24 CAR-UWO</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P&amp;O</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  </text:p>
                  <text:p text:style-name="table_al">Uitvoering van het cafetariamod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 Coördinator </text:p>
                  <text:p text:style-name="table_al"> P&amp;O</text:p>
                  <text:p text:style-name="table_al">  </text:p>
                </table:table-cell>
                <table:table-cell table:style-name="entry" table:number-rows-spanned="1" table:number-columns-spanned="1">
                  <text:p text:style-name="table_al">  </text:p>
                  <text:p text:style-name="table_al">Adviseur P&amp;O </text:p>
                  <text:p text:style-name="table_al">(252) en/of</text:p>
                  <text:p text:style-name="table_al">Salaris-administrateur (251)</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  </text:p>
                  <text:p text:style-name="table_al">Afgifte werkgeversverklar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text:p>
                  <text:p text:style-name="table_al">P&amp;O</text:p>
                  <text:p text:style-name="table_al">  </text:p>
                </table:table-cell>
                <table:table-cell table:style-name="entry" table:number-rows-spanned="1" table:number-columns-spanned="1">
                  <text:p text:style-name="table_al">  </text:p>
                  <text:p text:style-name="table_al">Salaris-administrateur (251)</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column table:style-name="id1-3-2-4-131-1-6"/>
              <table:table-column table:style-name="id1-3-2-4-131-1-7"/>
              <table:table-column table:style-name="id1-3-2-4-131-1-8"/>
              <table:table-column table:style-name="id1-3-2-4-131-1-9"/>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  </text:p>
                  <text:p text:style-name="table_al">Vergoeding van schade: </text:p>
                  <text:list text:style-name="id1-3-2-4-131-1-10-1-2-3">
                    <text:list-item text:style-override="id1-3-2-4-131-1-10-1-2-3-1">
                      <text:number>•</text:number>
                      <text:p text:style-name="table_al">tijdens dienstreizen;</text:p>
                    </text:list-item>
                    <text:list-item text:style-override="id1-3-2-4-131-1-10-1-2-3-2">
                      <text:number>•</text:number>
                      <text:p text:style-name="table_al">aan kleding en uitrusting.</text:p>
                    </text:list-item>
                  </text:list>
                  <text:p text:style-name="table_al">  </text:p>
                </table:table-cell>
                <table:table-cell table:style-name="entry" table:number-rows-spanned="1" table:number-columns-spanned="1">
                  <text:p text:style-name="table_al">  </text:p>
                  <text:p text:style-name="table_al">Art. 15:1:23</text:p>
                  <text:p text:style-name="table_al">CAR-UW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P&amp;O</text:p>
                  <text:p text:style-name="table_al">  </text:p>
                </table:table-cell>
                <table:table-cell table:style-name="entry" table:number-rows-spanned="1" table:number-columns-spanned="1">
                  <text:p text:style-name="table_al">  </text:p>
                  <text:p text:style-name="table_al">Adviseur P&amp;O </text:p>
                  <text:p text:style-name="table_al">(252)</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  </text:p>
                  <text:p text:style-name="table_al">Aanpassingen werkplekken met </text:p>
                  <text:p text:style-name="table_al">financiële consequentie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Coördinator P&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I.o.m. afdelingshoofd.</text:p>
                </table:table-cell>
              </table:table-row>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  </text:p>
                  <text:p text:style-name="table_al">Verstrekken van opdracht aan </text:p>
                  <text:p text:style-name="table_al">werknemer tot het ondergaan van een geneeskundig onderzoek.</text:p>
                  <text:p text:style-name="table_al">  </text:p>
                </table:table-cell>
                <table:table-cell table:style-name="entry" table:number-rows-spanned="1" table:number-columns-spanned="1">
                  <text:p text:style-name="table_al">  </text:p>
                  <text:p text:style-name="table_al">Art 7:2:5</text:p>
                  <text:p text:style-name="table_al">CAR-UW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P&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I.o.m. afdelingshoofd.</text:p>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  </text:p>
                  <text:p text:style-name="table_al">Verlenen / afwijzen van </text:p>
                  <text:p text:style-name="table_al">Nevenwerkzaamheden.</text:p>
                  <text:p text:style-name="table_al">  </text:p>
                </table:table-cell>
                <table:table-cell table:style-name="entry" table:number-rows-spanned="1" table:number-columns-spanned="1">
                  <text:p text:style-name="table_al">  </text:p>
                  <text:p text:style-name="table_al">Art. 15:1:6</text:p>
                  <text:p text:style-name="table_al">CAR-UW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I.o.m. P&amp;O.</text:p>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  </text:p>
                  <text:p text:style-name="table_al">Toekennen van waarnemingsvergoeding.</text:p>
                  <text:p text:style-name="table_al">  </text:p>
                </table:table-cell>
                <table:table-cell table:style-name="entry" table:number-rows-spanned="1" table:number-columns-spanned="1">
                  <text:p text:style-name="table_al">  </text:p>
                  <text:p text:style-name="table_al">Art. 3:1:2</text:p>
                  <text:p text:style-name="table_al">CAR-UW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P&amp;O</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0</text:p>
                </table:table-cell>
                <table:table-cell table:style-name="entry" table:number-rows-spanned="1" table:number-columns-spanned="1">
                  <text:p text:style-name="table_al">  </text:p>
                  <text:p text:style-name="table_al">Reïntegratieproces.</text:p>
                  <text:p text:style-name="table_al">  </text:p>
                </table:table-cell>
                <table:table-cell table:style-name="entry" table:number-rows-spanned="1" table:number-columns-spanned="1">
                  <text:p text:style-name="table_al">  </text:p>
                  <text:p text:style-name="table_al">Art. 7:9 t/m 7:11 CAR-UWO</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retaris</text:p>
                  <text:p text:style-name="table_al">  </text:p>
                </table:table-cell>
                <table:table-cell table:style-name="entry" table:number-rows-spanned="1" table:number-columns-spanned="1">
                  <text:p text:style-name="table_al">  </text:p>
                  <text:p text:style-name="table_al">Sectorhoofd/</text:p>
                  <text:p text:style-name="table_al">leidinggeve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I.o.m. Bureau P&amp;O/casemanager</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  </text:p>
                  <text:p text:style-name="table_al">Aftekenen P&amp;O nota’s i.r.t. </text:p>
                  <text:p text:style-name="table_al">Budgethoudersregel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retaris</text:p>
                  <text:p text:style-name="table_al">  </text:p>
                </table:table-cell>
                <table:table-cell table:style-name="entry" table:number-rows-spanned="1" table:number-columns-spanned="1">
                  <text:p text:style-name="table_al">  </text:p>
                  <text:p text:style-name="table_al">Coördinator P&amp;O</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Binnen de begroting.</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column table:style-name="id1-3-2-4-133-1-7"/>
              <table:table-column table:style-name="id1-3-2-4-133-1-8"/>
              <table:table-column table:style-name="id1-3-2-4-133-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  </text:p>
                  <text:p text:style-name="table_al">Het nemen van besluiten n.a.v. aanpassingen/wijzigingen in de CAR-UWO, die in het LOGA zijn overeengekomen.</text:p>
                  <text:p text:style-name="table_al">  </text:p>
                </table:table-cell>
                <table:table-cell table:style-name="entry" table:number-rows-spanned="1" table:number-columns-spanned="1">
                  <text:p text:style-name="table_al">  </text:p>
                  <text:p text:style-name="table_al">(wijzigingen) CAR-UWO</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Coördinator P&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Betreft aanpassingen die zonder lokale medezeggenschap door te voeren zijn.</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  </text:p>
                  <text:p text:style-name="table_al">Het aanwijzen en aanstellen van Buitengewoon Opsporingsambtenaren, toezichthouders en onbezoldigd ambtenaren, alsmede de intrekking hiervan.</text:p>
                  <text:p text:style-name="table_al">  </text:p>
                </table:table-cell>
                <table:table-cell table:style-name="entry" table:number-rows-spanned="1" table:number-columns-spanned="1">
                  <text:p text:style-name="table_al">  </text:p>
                  <text:p text:style-name="table_al">Hoofdstuk 2 </text:p>
                  <text:p text:style-name="table_al">CAR-UWO</text:p>
                  <text:p text:style-name="table_al">  </text:p>
                </table:table-cell>
                <table:table-cell table:style-name="entry" table:number-rows-spanned="1" table:number-columns-spanned="1">
                  <text:p text:style-name="table_al">  </text:p>
                  <text:p text:style-name="table_al">Burgemeester</text:p>
                  <text:p text:style-name="table_al">College</text:p>
                </table:table-cell>
                <table:table-cell table:style-name="entry" table:number-rows-spanned="1" table:number-columns-spanned="1">
                  <text:p text:style-name="table_al">  </text:p>
                  <text:p text:style-name="table_al">Sectorhoofd</text:p>
                  <text:p text:style-name="table_al">Afdelingshoofd Ruimte en Onderne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Voor het werkveld bij of krachtens de APV, de Drank- en Horecawet, Winkeltijdenwet, Wet op de kansspelen, Zondagswet.</text:p>
                  <text:p text:style-name="table_al">  </text:p>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column table:style-name="id1-3-2-4-135-1-7"/>
              <table:table-column table:style-name="id1-3-2-4-135-1-8"/>
              <table:table-column table:style-name="id1-3-2-4-135-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cur">
                      <text:span text:style-name="nadrukvet">7</text:span>
                    </text:span>
                  </text:p>
                </table:table-cell>
                <table:table-cell table:style-name="entry" table:number-rows-spanned="1" table:number-columns-spanned="1">
                  <text:p text:style-name="table_al">
                    <text:span text:style-name="nadrukvet">Bureau Informatiemanagement en gegevensmanag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basisregistraties adressen en gebouwen (Wet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p>
                  <text:p text:style-name="table_al">Het houden van een geautomatiseerde adressenregistratie en gebouwenregistratie</text:p>
                  <text:p text:style-name="table_al">  </text:p>
                </table:table-cell>
                <table:table-cell table:style-name="entry" table:number-rows-spanned="1" table:number-columns-spanned="1">
                  <text:p text:style-name="table_al">  </text:p>
                  <text:p text:style-name="table_al">Wet bag</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Informatie- en gegevens-management (340)</text:p>
                  <text:p text:style-name="table_al">Beheerder GEO-informatie </text:p>
                  <text:p text:style-name="table_al">(342)</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opstellen van de ‘ambtelijke verklaringen’ </text:p>
                  <text:p text:style-name="table_al">  </text:p>
                </table:table-cell>
                <table:table-cell table:style-name="entry" table:number-rows-spanned="1" table:number-columns-spanned="1">
                  <text:p text:style-name="table_al">Wet ba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text:p>
                  <text:p text:style-name="table_al">secretaris</text:p>
                  <text:p text:style-name="table_al">          </text:p>
                  <text:p text:style-name="table_al">Sectorhoofd GGZ</text:p>
                  <text:p text:style-name="table_al">  </text:p>
                </table:table-cell>
                <table:table-cell table:style-name="entry" table:number-rows-spanned="1" table:number-columns-spanned="1">
                  <text:p text:style-name="table_al">Coördinator Informatie- en gegevensma-nagement (340),</text:p>
                  <text:p text:style-name="table_al">Beheerder GEO-informatie (342)</text:p>
                  <text:p text:style-name="table_al">  </text:p>
                  <text:p text:style-name="table_al">Hoofd afdeling Ruimte en Ondernemen</text:p>
                  <text:p text:style-name="table_al">(120),</text:p>
                  <text:p text:style-name="table_al">Medewerker administratieve ondersteuning WABO/BAG (125)</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oening</text:p>
                </table:table-cell>
                <table:table-cell table:style-name="entry" table:number-rows-spanned="1" table:number-columns-spanned="1">
                  <text:p text:style-name="table_al">M.u.v. verklaringen strekkende tot het signaleren van wijzigingen in de feitelijke situatie die van invloed zijn op de gebouwenregistratie en die niet in een ander krachtens de Wet bag aangewezen brondocument zijn opgenomen.</text:p>
                  <text:p text:style-name="table_al">    </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column table:style-name="id1-3-2-4-137-1-7"/>
              <table:table-column table:style-name="id1-3-2-4-137-1-8"/>
              <table:table-column table:style-name="id1-3-2-4-137-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text:p>
                  <text:p text:style-name="table_al">Het toetsen van (overige) brondocumenten aan de vereisten voor inschrijving</text:p>
                  <text:p text:style-name="table_al">  </text:p>
                </table:table-cell>
                <table:table-cell table:style-name="entry" table:number-rows-spanned="1" table:number-columns-spanned="1">
                  <text:p text:style-name="table_al">  </text:p>
                  <text:p text:style-name="table_al">Art. 11 Wet bag</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ext:p text:style-name="table_al">Sectorhoofd GGZ</text:p>
                  <text:p text:style-name="table_al">  </text:p>
                </table:table-cell>
                <table:table-cell table:style-name="entry" table:number-rows-spanned="1" table:number-columns-spanned="1">
                  <text:p text:style-name="table_al">  </text:p>
                  <text:p text:style-name="table_al">Coördinator Informatie- en gegevens-management (340)</text:p>
                  <text:p text:style-name="table_al">Beheerder GEO-informatie</text:p>
                  <text:p text:style-name="table_al">(342)</text:p>
                  <text:p text:style-name="table_al">  </text:p>
                  <text:p text:style-name="table_al">Hoofd afdeling Ruimte en Ondernemen (120)</text:p>
                  <text:p text:style-name="table_al">Medewerker administratieve ondersteuning WABO/BAG (125)</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  </text:p>
                  <text:p text:style-name="table_al">Het (doen) uitgeven van identificatienummers</text:p>
                  <text:p text:style-name="table_al">    </text:p>
                </table:table-cell>
                <table:table-cell table:style-name="entry" table:number-rows-spanned="1" table:number-columns-spanned="1">
                  <text:p text:style-name="table_al">  </text:p>
                  <text:p text:style-name="table_al">Wet bag</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Informatie- en gegevens-management (340)</text:p>
                  <text:p text:style-name="table_al">Beheerder GEO-informatie</text:p>
                  <text:p text:style-name="table_al">(342)</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column table:style-name="id1-3-2-4-139-1-7"/>
              <table:table-column table:style-name="id1-3-2-4-139-1-8"/>
              <table:table-column table:style-name="id1-3-2-4-139-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  </text:p>
                  <text:p text:style-name="table_al">Het zorgdragen voor een goede beschikbaarheid, werking en beveiliging van de adressen-registratie respectievelijk de gebouwenregistratie</text:p>
                  <text:p text:style-name="table_al">  </text:p>
                </table:table-cell>
                <table:table-cell table:style-name="entry" table:number-rows-spanned="1" table:number-columns-spanned="1">
                  <text:p text:style-name="table_al">  </text:p>
                  <text:p text:style-name="table_al">Art 14 Wet bag</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Informatie- en gegevens-management (340)</text:p>
                  <text:p text:style-name="table_al">Beheerder GEO-informatie</text:p>
                  <text:p text:style-name="table_al">(342)</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  </text:p>
                  <text:p text:style-name="table_al">Het op basis van de brondocumenten opnemen van gegevens in de adressen-registratie en de gebouwenregistratie</text:p>
                  <text:p text:style-name="table_al">    </text:p>
                </table:table-cell>
                <table:table-cell table:style-name="entry" table:number-rows-spanned="1" table:number-columns-spanned="1">
                  <text:p text:style-name="table_al">  </text:p>
                  <text:p text:style-name="table_al">Art. 14A en 15 Wet bag</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 GGZ</text:p>
                  <text:p text:style-name="table_al">    </text:p>
                </table:table-cell>
                <table:table-cell table:style-name="entry" table:number-rows-spanned="1" table:number-columns-spanned="1">
                  <text:p text:style-name="table_al">  </text:p>
                  <text:p text:style-name="table_al">Hoofd afdeling Ruimte en Ondernemen</text:p>
                  <text:p text:style-name="table_al">Medewerker administra-</text:p>
                  <text:p text:style-name="table_al">tieve ondersteuning WABO/BAG (125)</text:p>
                  <text:p text:style-name="table_al">Juridisch bouwplan-toetser (122)</text:p>
                  <text:p text:style-name="table_al">Technisch medewerker BWT</text:p>
                  <text:p text:style-name="table_al">(121)</text:p>
                  <text:p text:style-name="table_al">Beheerder GEO-informatie</text:p>
                  <text:p text:style-name="table_al">(342)</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column table:style-name="id1-3-2-4-141-1-6"/>
              <table:table-column table:style-name="id1-3-2-4-141-1-7"/>
              <table:table-column table:style-name="id1-3-2-4-141-1-8"/>
              <table:table-column table:style-name="id1-3-2-4-141-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  </text:p>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table_al">    </text:p>
                </table:table-cell>
                <table:table-cell table:style-name="entry" table:number-rows-spanned="1" table:number-columns-spanned="1">
                  <text:p text:style-name="table_al">  </text:p>
                  <text:p text:style-name="table_al">Art. 31, 37, 38, 39, 40, 41 Wet bag</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Informatie- en gegevensmanagement (340)</text:p>
                  <text:p text:style-name="table_al">Beheerder GEO-informatie</text:p>
                  <text:p text:style-name="table_al">(342)</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  </text:p>
                  <text:p text:style-name="table_al">Het onderhouden dan wel doen onderhouden van het berichtenverkeer met de Landelijke Voorziening basisregistraties adressen en gebouwen. </text:p>
                  <text:p text:style-name="table_al">  </text:p>
                </table:table-cell>
                <table:table-cell table:style-name="entry" table:number-rows-spanned="1" table:number-columns-spanned="1">
                  <text:p text:style-name="table_al">  </text:p>
                  <text:p text:style-name="table_al">Art. 31 Wet bag</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Informatie- en gegevensmanagement (340)</text:p>
                  <text:p text:style-name="table_al">Beheerder GEO-informatie</text:p>
                  <text:p text:style-name="table_al">(342)</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  </text:p>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text:p>
                  <text:p text:style-name="table_al">  </text:p>
                </table:table-cell>
                <table:table-cell table:style-name="entry" table:number-rows-spanned="1" table:number-columns-spanned="1">
                  <text:p text:style-name="table_al">  </text:p>
                  <text:p text:style-name="table_al">Art. 32, eerste lid onder a Wet bag</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Informatie- en gegevensmanagement (340)</text:p>
                  <text:p text:style-name="table_al">Beheerder GEO-informatie</text:p>
                  <text:p text:style-name="table_al">(342)</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column table:style-name="id1-3-2-4-143-1-6"/>
              <table:table-column table:style-name="id1-3-2-4-143-1-7"/>
              <table:table-column table:style-name="id1-3-2-4-143-1-8"/>
              <table:table-column table:style-name="id1-3-2-4-143-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  </text:p>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p text:style-name="table_al">  </text:p>
                </table:table-cell>
                <table:table-cell table:style-name="entry" table:number-rows-spanned="1" table:number-columns-spanned="1">
                  <text:p text:style-name="table_al">  </text:p>
                  <text:p text:style-name="table_al">Wet bag</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Informatie- en gegevensmanagement (340)</text:p>
                  <text:p text:style-name="table_al">Beheerder GEO-informatie</text:p>
                  <text:p text:style-name="table_al">(342)</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  </text:p>
                  <text:p text:style-name="table_al">Het houden van een adressenregister en gebouwenregister.</text:p>
                  <text:p text:style-name="table_al">  </text:p>
                </table:table-cell>
                <table:table-cell table:style-name="entry" table:number-rows-spanned="1" table:number-columns-spanned="1">
                  <text:p text:style-name="table_al">  </text:p>
                  <text:p text:style-name="table_al">Wet bag</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Sectorhoofd SLZ</text:p>
                  <text:p text:style-name="table_al">  </text:p>
                </table:table-cell>
                <table:table-cell table:style-name="entry" table:number-rows-spanned="1" table:number-columns-spanned="1">
                  <text:p text:style-name="table_al">  </text:p>
                  <text:p text:style-name="table_al">Hoofd afdeling PZI</text:p>
                  <text:p text:style-name="table_al">1e Medewerker DIV</text:p>
                  <text:p text:style-name="table_al">(311)</text:p>
                  <text:p text:style-name="table_al">Medewerker DIV </text:p>
                  <text:p text:style-name="table_al">(312)</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  </text:p>
                  <text:p text:style-name="table_al">Het uitgeven van inschrijfnummers.</text:p>
                  <text:p text:style-name="table_al">  </text:p>
                </table:table-cell>
                <table:table-cell table:style-name="entry" table:number-rows-spanned="1" table:number-columns-spanned="1">
                  <text:p text:style-name="table_al">  </text:p>
                  <text:p text:style-name="table_al">Wet bag</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Sectorhoofd SLZ</text:p>
                  <text:p text:style-name="table_al">  </text:p>
                </table:table-cell>
                <table:table-cell table:style-name="entry" table:number-rows-spanned="1" table:number-columns-spanned="1">
                  <text:p text:style-name="table_al">  </text:p>
                  <text:p text:style-name="table_al">Hoofd afdeling PZI</text:p>
                  <text:p text:style-name="table_al">1e Medewerker DIV </text:p>
                  <text:p text:style-name="table_al">(311)</text:p>
                  <text:p text:style-name="table_al">Medewerker DIV (312)</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  </text:p>
                  <text:p text:style-name="table_al">Het inschrijven van de in of op grond van artikel 10, eerste lid van de Wet basisregistraties adressen en gebouwen aangewezen brondocumenten in het adressenregister dan wel het gebouwenregister.</text:p>
                </table:table-cell>
                <table:table-cell table:style-name="entry" table:number-rows-spanned="1" table:number-columns-spanned="1">
                  <text:p text:style-name="table_al">  </text:p>
                  <text:p text:style-name="table_al">Art. 10, tweede lid Wet bag</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Sectorhoofd SLZ</text:p>
                  <text:p text:style-name="table_al">  </text:p>
                </table:table-cell>
                <table:table-cell table:style-name="entry" table:number-rows-spanned="1" table:number-columns-spanned="1">
                  <text:p text:style-name="table_al">  </text:p>
                  <text:p text:style-name="table_al">Hoofd afdeling PZI</text:p>
                  <text:p text:style-name="table_al">1e Medewerker DIV</text:p>
                  <text:p text:style-name="table_al">(311)</text:p>
                  <text:p text:style-name="table_al">Medewerker DIV (312)</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column table:style-name="id1-3-2-4-145-1-6"/>
              <table:table-column table:style-name="id1-3-2-4-145-1-7"/>
              <table:table-column table:style-name="id1-3-2-4-145-1-8"/>
              <table:table-column table:style-name="id1-3-2-4-145-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Art. 9 Wet ba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Sectorhoofd SLZ</text:p>
                  <text:p text:style-name="table_al">  </text:p>
                </table:table-cell>
                <table:table-cell table:style-name="entry" table:number-rows-spanned="1" table:number-columns-spanned="1">
                  <text:p text:style-name="table_al">Hoofd afdeling PZI</text:p>
                  <text:p text:style-name="table_al">1e Medewerker DIV </text:p>
                  <text:p text:style-name="table_al">(311)</text:p>
                  <text:p text:style-name="table_al">Medewerker DIV (312)</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ext:p text:style-name="table_al">  </text:p>
                </table:table-cell>
                <table:table-cell table:style-name="entry" table:number-rows-spanned="1" table:number-columns-spanned="1">
                  <text:p text:style-name="table_al">Wet ba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hoofd Grondgebied-zaken</text:p>
                  <text:p text:style-name="table_al">Gemeente-secretaris</text:p>
                  <text:p text:style-name="table_al">  </text:p>
                </table:table-cell>
                <table:table-cell table:style-name="entry" table:number-rows-spanned="1" table:number-columns-spanned="1">
                  <text:p text:style-name="table_al">Hoofd afdeling</text:p>
                  <text:p text:style-name="table_al">Ruimte en Ondernemen</text:p>
                  <text:p text:style-name="table_al">Coördinator Informatie- en Gegevensmanagement (340)</text:p>
                  <text:p text:style-name="table_al">Hoofd afdeling Financiën (350)</text:p>
                  <text:p text:style-name="table_al">Beheerder GEO-informatie (342)</text:p>
                  <text:p text:style-name="table_al">Medewerker administratieve ondersteuning WABO/BAG (125)</text:p>
                  <text:p text:style-name="table_al">Technisch medewerker BWT (121)</text:p>
                  <text:p text:style-name="table_al">Beleidsmedewerker/coördinator WOZ 354)</text:p>
                  <text:p text:style-name="table_al">Medewerker Belastingen/</text:p>
                  <text:p text:style-name="table_al">WOZ (355)</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column table:style-name="id1-3-2-4-147-1-6"/>
              <table:table-column table:style-name="id1-3-2-4-147-1-7"/>
              <table:table-column table:style-name="id1-3-2-4-147-1-8"/>
              <table:table-column table:style-name="id1-3-2-4-147-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  </text:p>
                  <text:p text:style-name="table_al">Vaststellen definitieve geometrie van panden en verblijfsobjecten zoals bedoeld in art. 8 van de Wet bag</text:p>
                  <text:p text:style-name="table_al">  </text:p>
                </table:table-cell>
                <table:table-cell table:style-name="entry" table:number-rows-spanned="1" table:number-columns-spanned="1">
                  <text:p text:style-name="table_al">  </text:p>
                  <text:p text:style-name="table_al">Art. 8 Wet bag</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  </text:p>
                </table:table-cell>
                <table:table-cell table:style-name="entry" table:number-rows-spanned="1" table:number-columns-spanned="1">
                  <text:p text:style-name="table_al">  </text:p>
                  <text:p text:style-name="table_al">Coördinator Informatie- en gegevensmanagement (340)</text:p>
                  <text:p text:style-name="table_al">Beheerder GEO-informatie</text:p>
                  <text:p text:style-name="table_al">(342)</text:p>
                  <text:p text:style-name="table_al">Medewerker civiele techniek (135)</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  </text:p>
                  <text:p text:style-name="table_al">Het opmaken van een proces-verbaal van constatering zoals bedoeld in art. 10, eerste lid, onder b, van de Wet bag</text:p>
                </table:table-cell>
                <table:table-cell table:style-name="entry" table:number-rows-spanned="1" table:number-columns-spanned="1">
                  <text:p text:style-name="table_al">  </text:p>
                  <text:p text:style-name="table_al">Art. 10, eerste lid, onder b Wet bag</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Gemeente-secretaris</text:p>
                  <text:p text:style-name="table_al">Sectorhoofd Grondgebied-zaken</text:p>
                  <text:p text:style-name="table_al">  </text:p>
                </table:table-cell>
                <table:table-cell table:style-name="entry" table:number-rows-spanned="1" table:number-columns-spanned="1">
                  <text:p text:style-name="table_al">  </text:p>
                  <text:p text:style-name="table_al">Coördinator Informatie- en Gegevens-management (340),</text:p>
                  <text:p text:style-name="table_al">Beheerder GEO-informatie (342),</text:p>
                  <text:p text:style-name="table_al">Hoofd afdeling Financiën (350),</text:p>
                  <text:p text:style-name="table_al">Beleidsmedewerker/ coördinator WOZ (354),</text:p>
                  <text:p text:style-name="table_al">Medewerker Belastingen/ WOZ (355),</text:p>
                  <text:p text:style-name="table_al">Hoofd afdeling</text:p>
                  <text:p text:style-name="table_al">Ruimte en Ondernemen</text:p>
                  <text:p text:style-name="table_al">(120),</text:p>
                  <text:p text:style-name="table_al">Medewerker admini-stratieve ondersteuning WABO/ BAG (125),</text:p>
                  <text:p text:style-name="table_al">Technisch medewerker BWT</text:p>
                  <text:p text:style-name="table_al">(121)</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Mandaten Sector Middelen</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column table:style-name="id1-3-2-4-152-1-6"/>
              <table:table-column table:style-name="id1-3-2-4-152-1-7"/>
              <table:table-column table:style-name="id1-3-2-4-152-1-8"/>
              <table:table-column table:style-name="id1-3-2-4-152-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cur">
                      <text:span text:style-name="nadrukvet">8</text:span>
                    </text:span>
                  </text:p>
                </table:table-cell>
                <table:table-cell table:style-name="entry" table:number-rows-spanned="1" table:number-columns-spanned="1">
                  <text:p text:style-name="table_al">
                    <text:span text:style-name="nadrukvet">Afdeling Financi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p>
                  <text:p text:style-name="table_al">Het beslissen op verzoeken om </text:p>
                  <text:p text:style-name="table_al">toepassing van de hardheidsclausule</text:p>
                  <text:p text:style-name="table_al">  </text:p>
                </table:table-cell>
                <table:table-cell table:style-name="entry" table:number-rows-spanned="1" table:number-columns-spanned="1">
                  <text:p text:style-name="table_al">  </text:p>
                  <text:p text:style-name="table_al">Art. 63</text:p>
                  <text:p text:style-name="table_al">Algemene wet Rijks-belastingen,</text:p>
                  <text:p text:style-name="table_al">Art. 231, lid 1a Gemeen-tewet</text:p>
                  <text:p text:style-name="table_al">  </text:p>
                </table:table-cell>
                <table:table-cell table:style-name="entry" table:number-rows-spanned="1" table:number-columns-spanned="1">
                  <text:p text:style-name="table_al">  </text:p>
                  <text:p text:style-name="table_al"> 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Financië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p>
                  <text:p text:style-name="table_al">Het beslissen op verzoeken om gehele of gedeeltelijke kwijtschelding van bij </text:p>
                  <text:p text:style-name="table_al">beschikking opgelegde boeten.</text:p>
                  <text:p text:style-name="table_al">  </text:p>
                </table:table-cell>
                <table:table-cell table:style-name="entry" table:number-rows-spanned="1" table:number-columns-spanned="1">
                  <text:p text:style-name="table_al">  </text:p>
                  <text:p text:style-name="table_al">Art. 66</text:p>
                  <text:p text:style-name="table_al">Algemene wet Rijks-belastingen</text:p>
                  <text:p text:style-name="table_al">Art. 231, lid 1a Gemeen-tewet</text:p>
                  <text:p text:style-name="table_al">  </text:p>
                </table:table-cell>
                <table:table-cell table:style-name="entry" table:number-rows-spanned="1" table:number-columns-spanned="1">
                  <text:p text:style-name="table_al">  </text:p>
                  <text:p text:style-name="table_al"> 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Financië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column table:style-name="id1-3-2-4-154-1-6"/>
              <table:table-column table:style-name="id1-3-2-4-154-1-7"/>
              <table:table-column table:style-name="id1-3-2-4-154-1-8"/>
              <table:table-column table:style-name="id1-3-2-4-154-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  </text:p>
                  <text:p text:style-name="table_al">Het instellen van cassatie bij de Hoge Raad in belastingprocedures betreffende de </text:p>
                  <text:p text:style-name="table_al">gemeentelijke belastingen.</text:p>
                  <text:p text:style-name="table_al">  </text:p>
                </table:table-cell>
                <table:table-cell table:style-name="entry" table:number-rows-spanned="1" table:number-columns-spanned="1">
                  <text:p text:style-name="table_al">  </text:p>
                  <text:p text:style-name="table_al">Art. 28</text:p>
                  <text:p text:style-name="table_al">Algemene wet Rijksbelas-tingen </text:p>
                  <text:p text:style-name="table_al">Art. 231, lid 1a Gemeentewet</text:p>
                  <text:p text:style-name="table_al">  </text:p>
                </table:table-cell>
                <table:table-cell table:style-name="entry" table:number-rows-spanned="1" table:number-columns-spanned="1">
                  <text:p text:style-name="table_al">  </text:p>
                  <text:p text:style-name="table_al"> College</text:p>
                </table:table-cell>
                <table:table-cell table:style-name="entry" table:number-rows-spanned="1" table:number-columns-spanned="1">
                  <text:p text:style-name="table_al">  </text:p>
                  <text:p text:style-name="table_al">Sectorhoofd</text:p>
                  <text:p text:style-name="table_al">Midd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  </text:p>
                  <text:p text:style-name="table_al">Het geheel of gedeeltelijk oninbaar verklaren van belastingen, heffingen en overige vorderingen. </text:p>
                  <text:p text:style-name="table_al">  </text:p>
                </table:table-cell>
                <table:table-cell table:style-name="entry" table:number-rows-spanned="1" table:number-columns-spanned="1">
                  <text:p text:style-name="table_al">  </text:p>
                  <text:p text:style-name="table_al">Art. 255, lid 5 Gemeentewet</text:p>
                </table:table-cell>
                <table:table-cell table:style-name="entry" table:number-rows-spanned="1" table:number-columns-spanned="1">
                  <text:p text:style-name="table_al"> College</text:p>
                </table:table-cell>
                <table:table-cell table:style-name="entry" table:number-rows-spanned="1" table:number-columns-spanned="1">
                  <text:p text:style-name="table_al">  </text:p>
                  <text:p text:style-name="table_al">Sectorhoofd</text:p>
                  <text:p text:style-name="table_al">Midd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  </text:p>
                  <text:p text:style-name="table_al">Het treffen van betalings-</text:p>
                  <text:p text:style-name="table_al">regelingen anders dan voor gemeentelijke belastingen en heffingen (overige vorderingen).</text:p>
                  <text:p text:style-name="table_al">  </text:p>
                </table:table-cell>
                <table:table-cell table:style-name="entry" table:number-rows-spanned="1" table:number-columns-spanned="1">
                  <text:p text:style-name="table_al">  </text:p>
                  <text:p text:style-name="table_al">Gemeentewet</text:p>
                </table:table-cell>
                <table:table-cell table:style-name="entry" table:number-rows-spanned="1" table:number-columns-spanned="1">
                  <text:p text:style-name="table_al">  </text:p>
                  <text:p text:style-name="table_al"> 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Financiën</text:p>
                  <text:p text:style-name="table_al">  </text:p>
                </table:table-cell>
                <table:table-cell table:style-name="entry" table:number-rows-spanned="1" table:number-columns-spanned="1">
                  <text:p text:style-name="table_al">  </text:p>
                  <text:p text:style-name="table_al">Medewerkers afdeling financiën belast met de invordering</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  </text:p>
                  <text:p text:style-name="table_al">Het aangaan, wijzigen en opzeggen van verzekeringen en aanmelden en afwikkelen van schadegevallen.</text:p>
                  <text:p text:style-name="table_al">  </text:p>
                </table:table-cell>
                <table:table-cell table:style-name="entry" table:number-rows-spanned="1" table:number-columns-spanned="1">
                  <text:p text:style-name="table_al">  </text:p>
                  <text:p text:style-name="table_al">Gemeentewet</text:p>
                </table:table-cell>
                <table:table-cell table:style-name="entry" table:number-rows-spanned="1" table:number-columns-spanned="1">
                  <text:p text:style-name="table_al">  </text:p>
                  <text:p text:style-name="table_al"> 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Financiën</text:p>
                  <text:p text:style-name="table_al">  </text:p>
                </table:table-cell>
                <table:table-cell table:style-name="entry" table:number-rows-spanned="1" table:number-columns-spanned="1">
                  <text:p text:style-name="table_al">  </text:p>
                  <text:p text:style-name="table_al">Administrateur (351)</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Voor zover nodig i.o.m. de functionele afdeling.</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  </text:p>
                  <text:p text:style-name="table_al">Opmaken van de aangifte voor de BTW/BCF.</text:p>
                  <text:p text:style-name="table_al">  </text:p>
                </table:table-cell>
                <table:table-cell table:style-name="entry" table:number-rows-spanned="1" table:number-columns-spanned="1">
                  <text:p text:style-name="table_al">  </text:p>
                  <text:p text:style-name="table_al">Gemeentewet</text:p>
                </table:table-cell>
                <table:table-cell table:style-name="entry" table:number-rows-spanned="1" table:number-columns-spanned="1">
                  <text:p text:style-name="table_al">  </text:p>
                  <text:p text:style-name="table_al"> 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Financiën</text:p>
                  <text:p text:style-name="table_al">  </text:p>
                </table:table-cell>
                <table:table-cell table:style-name="entry" table:number-rows-spanned="1" table:number-columns-spanned="1">
                  <text:p text:style-name="table_al">  </text:p>
                  <text:p text:style-name="table_al">Administrateur (351)</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column table:style-name="id1-3-2-4-156-1-6"/>
              <table:table-column table:style-name="id1-3-2-4-156-1-7"/>
              <table:table-column table:style-name="id1-3-2-4-156-1-8"/>
              <table:table-column table:style-name="id1-3-2-4-156-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  </text:p>
                  <text:p text:style-name="table_al">Opmaken van de declaraties van subsidies en bijdragen bij ministeries.</text:p>
                  <text:p text:style-name="table_al">  </text:p>
                </table:table-cell>
                <table:table-cell table:style-name="entry" table:number-rows-spanned="1" table:number-columns-spanned="1">
                  <text:p text:style-name="table_al">  </text:p>
                  <text:p text:style-name="table_al">Gemeentewet</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Financië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Voor zover nodig i.o.m. de functionele afdeling.</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  </text:p>
                  <text:p text:style-name="table_al">Doen van betalingen / overboekingen.</text:p>
                  <text:p text:style-name="table_al">  </text:p>
                </table:table-cell>
                <table:table-cell table:style-name="entry" table:number-rows-spanned="1" table:number-columns-spanned="1">
                  <text:p text:style-name="table_al">  </text:p>
                  <text:p text:style-name="table_al">Gemeentewet</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Financiën</text:p>
                  <text:p text:style-name="table_al">  </text:p>
                </table:table-cell>
                <table:table-cell table:style-name="entry" table:number-rows-spanned="1" table:number-columns-spanned="1">
                  <text:p text:style-name="table_al">  </text:p>
                  <text:p text:style-name="table_al">Administrateur (351)</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Rekening houdend met het 4-ogenprincipe.</text:p>
                  <text:p text:style-name="table_al">  </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  </text:p>
                  <text:p text:style-name="table_al">Uitzetten van overtollige kasgelden</text:p>
                  <text:p text:style-name="table_al">(fysieke handelingen).</text:p>
                  <text:p text:style-name="table_al">  </text:p>
                </table:table-cell>
                <table:table-cell table:style-name="entry" table:number-rows-spanned="1" table:number-columns-spanned="1">
                  <text:p text:style-name="table_al">  </text:p>
                  <text:p text:style-name="table_al">Gemeentewet</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Financiën</text:p>
                  <text:p text:style-name="table_al">  </text:p>
                </table:table-cell>
                <table:table-cell table:style-name="entry" table:number-rows-spanned="1" table:number-columns-spanned="1">
                  <text:p text:style-name="table_al">  </text:p>
                  <text:p text:style-name="table_al">Administrateur (351)</text:p>
                  <text:p text:style-name="table_al">  </text:p>
                </table:table-cell>
                <table:table-cell table:style-name="entry" table:number-rows-spanned="1" table:number-columns-spanned="1">
                  <text:p text:style-name="table_al">  </text:p>
                  <text:p text:style-name="table_al">Afdoening</text:p>
                  <text:p text:style-name="table_al">  </text:p>
                </table:table-cell>
                <table:table-cell table:style-name="entry" table:number-rows-spanned="1" table:number-columns-spanned="1">
                  <text:p text:style-name="table_al">Rekening houdend met het 4-ogenprincipe.</text:p>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  </text:p>
                  <text:p text:style-name="table_al">Aangaan van dag- of kasgeldleningen.</text:p>
                  <text:p text:style-name="table_al">  </text:p>
                </table:table-cell>
                <table:table-cell table:style-name="entry" table:number-rows-spanned="1" table:number-columns-spanned="1">
                  <text:p text:style-name="table_al">  </text:p>
                  <text:p text:style-name="table_al">Gemeentewet</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Financiën</text:p>
                  <text:p text:style-name="table_al">  </text:p>
                </table:table-cell>
                <table:table-cell table:style-name="entry" table:number-rows-spanned="1" table:number-columns-spanned="1">
                  <text:p text:style-name="table_al">  </text:p>
                  <text:p text:style-name="table_al">Administrateur (351)</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Rekening houdend met het 4-ogen-principe (i.s.m. Administrateur).</text:p>
                  <text:p text:style-name="table_al">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  </text:p>
                  <text:p text:style-name="table_al">Ondertekenen van </text:p>
                  <text:p text:style-name="table_al">schuldbekentenissen en overeenkomsten van kasgeldleningen.</text:p>
                  <text:p text:style-name="table_al">  </text:p>
                </table:table-cell>
                <table:table-cell table:style-name="entry" table:number-rows-spanned="1" table:number-columns-spanned="1">
                  <text:p text:style-name="table_al">  </text:p>
                  <text:p text:style-name="table_al">Gemeentewet</text:p>
                  <text:p text:style-name="table_al">Treasurystatuut</text:p>
                </table:table-cell>
                <table:table-cell table:style-name="entry" table:number-rows-spanned="1" table:number-columns-spanned="1">
                  <text:p text:style-name="table_al">  </text:p>
                  <text:p text:style-name="table_al"> 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Financië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  </text:p>
                  <text:p text:style-name="table_al">Ondertekenen van overeenkomsten van vaste geldleningen.</text:p>
                  <text:p text:style-name="table_al">  </text:p>
                </table:table-cell>
                <table:table-cell table:style-name="entry" table:number-rows-spanned="1" table:number-columns-spanned="1">
                  <text:p text:style-name="table_al">  </text:p>
                  <text:p text:style-name="table_al">Gemeentewet</text:p>
                  <text:p text:style-name="table_al">Treasurystatuut</text:p>
                </table:table-cell>
                <table:table-cell table:style-name="entry" table:number-rows-spanned="1" table:number-columns-spanned="1">
                  <text:p text:style-name="table_al">  </text:p>
                  <text:p text:style-name="table_al"> 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Financië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column table:style-name="id1-3-2-4-158-1-5"/>
              <table:table-column table:style-name="id1-3-2-4-158-1-6"/>
              <table:table-column table:style-name="id1-3-2-4-158-1-7"/>
              <table:table-column table:style-name="id1-3-2-4-158-1-8"/>
              <table:table-column table:style-name="id1-3-2-4-158-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  </text:p>
                  <text:p text:style-name="table_al">Ondertekenen van herinneringen </text:p>
                  <text:p text:style-name="table_al">inzake huurachterstanden of andere </text:p>
                  <text:p text:style-name="table_al">geldvorderingen van de gemeente.</text:p>
                  <text:p text:style-name="table_al">  </text:p>
                </table:table-cell>
                <table:table-cell table:style-name="entry" table:number-rows-spanned="1" table:number-columns-spanned="1">
                  <text:p text:style-name="table_al">  </text:p>
                  <text:p text:style-name="table_al">Gemeentewet</text:p>
                </table:table-cell>
                <table:table-cell table:style-name="entry" table:number-rows-spanned="1" table:number-columns-spanned="1">
                  <text:p text:style-name="table_al">  </text:p>
                  <text:p text:style-name="table_al"> College</text:p>
                </table:table-cell>
                <table:table-cell table:style-name="entry" table:number-rows-spanned="1" table:number-columns-spanned="1">
                  <text:p text:style-name="table_al">  </text:p>
                  <text:p text:style-name="table_al">Sectorhoofd</text:p>
                  <text:p text:style-name="table_al">Middelen</text:p>
                  <text:p text:style-name="table_al">Sectorhoofd GGZ</text:p>
                  <text:p text:style-name="table_al">  </text:p>
                </table:table-cell>
                <table:table-cell table:style-name="entry" table:number-rows-spanned="1" table:number-columns-spanned="1">
                  <text:p text:style-name="table_al">  </text:p>
                  <text:p text:style-name="table_al">Afdelingshoofd Financiën</text:p>
                  <text:p text:style-name="table_al">  </text:p>
                </table:table-cell>
                <table:table-cell table:style-name="entry" table:number-rows-spanned="1" table:number-columns-spanned="1">
                  <text:p text:style-name="table_al">  </text:p>
                  <text:p text:style-name="table_al">Administratief medewerker</text:p>
                  <text:p text:style-name="table_al">(353)</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  </text:p>
                  <text:p text:style-name="table_al">Ondertekenen van aanmaningen </text:p>
                  <text:p text:style-name="table_al">(volgende op de vorenbedoelde </text:p>
                  <text:p text:style-name="table_al">herinnering) inzake huurachter-standen en andere geldvorde-ringen.</text:p>
                  <text:p text:style-name="table_al">  </text:p>
                </table:table-cell>
                <table:table-cell table:style-name="entry" table:number-rows-spanned="1" table:number-columns-spanned="1">
                  <text:p text:style-name="table_al">  </text:p>
                  <text:p text:style-name="table_al">Gemeentewet</text:p>
                </table:table-cell>
                <table:table-cell table:style-name="entry" table:number-rows-spanned="1" table:number-columns-spanned="1">
                  <text:p text:style-name="table_al">  </text:p>
                  <text:p text:style-name="table_al"> 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Financiën</text:p>
                  <text:p text:style-name="table_al">  </text:p>
                </table:table-cell>
                <table:table-cell table:style-name="entry" table:number-rows-spanned="1" table:number-columns-spanned="1">
                  <text:p text:style-name="table_al">  </text:p>
                  <text:p text:style-name="table_al">Administratief medewerker</text:p>
                  <text:p text:style-name="table_al">(353)</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  </text:p>
                  <text:p text:style-name="table_al">Invorderen van door de gemeente ingestelde vorderingen, niet zijnde </text:p>
                  <text:p text:style-name="table_al">belastingen.</text:p>
                  <text:p text:style-name="table_al">  </text:p>
                </table:table-cell>
                <table:table-cell table:style-name="entry" table:number-rows-spanned="1" table:number-columns-spanned="1">
                  <text:p text:style-name="table_al">  </text:p>
                  <text:p text:style-name="table_al">Gemeentewet</text:p>
                </table:table-cell>
                <table:table-cell table:style-name="entry" table:number-rows-spanned="1" table:number-columns-spanned="1">
                  <text:p text:style-name="table_al">  </text:p>
                  <text:p text:style-name="table_al"> 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Financiën</text:p>
                  <text:p text:style-name="table_al">  </text:p>
                </table:table-cell>
                <table:table-cell table:style-name="entry" table:number-rows-spanned="1" table:number-columns-spanned="1">
                  <text:p text:style-name="table_al">  </text:p>
                  <text:p text:style-name="table_al">Administratief medewerker</text:p>
                  <text:p text:style-name="table_al">(353)</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  </text:p>
                  <text:p text:style-name="table_al">Afhandelen van statistische opgaven.</text:p>
                  <text:p text:style-name="table_al">  </text:p>
                </table:table-cell>
                <table:table-cell table:style-name="entry" table:number-rows-spanned="1" table:number-columns-spanned="1">
                  <text:p text:style-name="table_al">  </text:p>
                  <text:p text:style-name="table_al">Gemeentewet</text:p>
                </table:table-cell>
                <table:table-cell table:style-name="entry" table:number-rows-spanned="1" table:number-columns-spanned="1">
                  <text:p text:style-name="table_al">  </text:p>
                  <text:p text:style-name="table_al"> 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Financië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  </text:p>
                  <text:p text:style-name="table_al">Betalingsopdrachten voorbereiden en versturen.</text:p>
                  <text:p text:style-name="table_al">  </text:p>
                </table:table-cell>
                <table:table-cell table:style-name="entry" table:number-rows-spanned="1" table:number-columns-spanned="1">
                  <text:p text:style-name="table_al">  </text:p>
                  <text:p text:style-name="table_al">Gemeentewet</text:p>
                  <text:p text:style-name="table_al">Art. 16 Treasurystatuut</text:p>
                </table:table-cell>
                <table:table-cell table:style-name="entry" table:number-rows-spanned="1" table:number-columns-spanned="1">
                  <text:p text:style-name="table_al">  </text:p>
                  <text:p text:style-name="table_al"> 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Financiën</text:p>
                  <text:p text:style-name="table_al">  </text:p>
                </table:table-cell>
                <table:table-cell table:style-name="entry" table:number-rows-spanned="1" table:number-columns-spanned="1">
                  <text:p text:style-name="table_al">  </text:p>
                  <text:p text:style-name="table_al"> Administrateur</text:p>
                  <text:p text:style-name="table_al">(351)</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Rekening houdend met het 4-ogen-principe (medewerker BAC, 356)</text:p>
                </table:table-cell>
              </table:table-row>
            </table:table>
            <text:p text:style-name="table_bottom"/>
          </text:section>
          <text:p text:style-name="al"/>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column table:style-name="id1-3-2-4-160-1-5"/>
              <table:table-column table:style-name="id1-3-2-4-160-1-6"/>
              <table:table-column table:style-name="id1-3-2-4-160-1-7"/>
              <table:table-column table:style-name="id1-3-2-4-160-1-8"/>
              <table:table-column table:style-name="id1-3-2-4-160-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Mandaat v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erder ondermandaat aan (functienr.)</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8.19</text:p>
                </table:table-cell>
                <table:table-cell table:style-name="entry" table:number-rows-spanned="1" table:number-columns-spanned="1">
                  <text:p text:style-name="table_al">  </text:p>
                  <text:p text:style-name="table_al">Ondertekenen van bank- of giro- Opdrachten.</text:p>
                  <text:p text:style-name="table_al">  </text:p>
                </table:table-cell>
                <table:table-cell table:style-name="entry" table:number-rows-spanned="1" table:number-columns-spanned="1">
                  <text:p text:style-name="table_al">  </text:p>
                  <text:p text:style-name="table_al">Gemeentewet </text:p>
                  <text:p text:style-name="table_al">Art. 16 Treasurystatuut</text:p>
                </table:table-cell>
                <table:table-cell table:style-name="entry" table:number-rows-spanned="1" table:number-columns-spanned="1">
                  <text:p text:style-name="table_al">  </text:p>
                  <text:p text:style-name="table_al"> 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Financiën</text:p>
                  <text:p text:style-name="table_al">  </text:p>
                </table:table-cell>
                <table:table-cell table:style-name="entry" table:number-rows-spanned="1" table:number-columns-spanned="1">
                  <text:p text:style-name="table_al">  </text:p>
                  <text:p text:style-name="table_al">Administrateur</text:p>
                  <text:p text:style-name="table_al">(351)</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Rekening houden met </text:p>
                  <text:p text:style-name="table_al">met het 4-ogen-principe, 1<text:span text:style-name="sup">e</text:span> handtekening mag niet samenvallen met de 2<text:span text:style-name="sup">e</text:span> handtekening (medewerker BAC, 356)</text:p>
                </table:table-cell>
              </table:table-row>
              <table:table-row table:style-name="row">
                <table:table-cell table:style-name="entry" table:number-rows-spanned="1" table:number-columns-spanned="1">
                  <text:p text:style-name="table_al">8.20</text:p>
                </table:table-cell>
                <table:table-cell table:style-name="entry" table:number-rows-spanned="1" table:number-columns-spanned="1">
                  <text:p text:style-name="table_al">  </text:p>
                  <text:p text:style-name="table_al">Mede ondertekenen van bank- en giro-opdrachten.</text:p>
                  <text:p text:style-name="table_al">  </text:p>
                </table:table-cell>
                <table:table-cell table:style-name="entry" table:number-rows-spanned="1" table:number-columns-spanned="1">
                  <text:p text:style-name="table_al">  </text:p>
                  <text:p text:style-name="table_al">Gemeentewet</text:p>
                </table:table-cell>
                <table:table-cell table:style-name="entry" table:number-rows-spanned="1" table:number-columns-spanned="1">
                  <text:p text:style-name="table_al">  </text:p>
                  <text:p text:style-name="table_al"> 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Financiën</text:p>
                  <text:p text:style-name="table_al">  </text:p>
                </table:table-cell>
                <table:table-cell table:style-name="entry" table:number-rows-spanned="1" table:number-columns-spanned="1">
                  <text:p text:style-name="table_al">  </text:p>
                  <text:p text:style-name="table_al">Administrateur</text:p>
                  <text:p text:style-name="table_al">(351)</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Rekening houden met </text:p>
                  <text:p text:style-name="table_al">1e handtekening.</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  </text:p>
                  <text:p text:style-name="table_al">Vertegenwoordigen gemeente bij rechtsgedingen inzake Wet WOZ en heffingen</text:p>
                  <text:p text:style-name="table_al">  </text:p>
                </table:table-cell>
                <table:table-cell table:style-name="entry" table:number-rows-spanned="1" table:number-columns-spanned="1">
                  <text:p text:style-name="table_al">  </text:p>
                  <text:p text:style-name="table_al">Gemeentewet</text:p>
                  <text:p text:style-name="table_al">WOZ</text:p>
                </table:table-cell>
                <table:table-cell table:style-name="entry" table:number-rows-spanned="1" table:number-columns-spanned="1">
                  <text:p text:style-name="table_al">  </text:p>
                  <text:p text:style-name="table_al">Hoofd afdeling Financiën</text:p>
                  <text:p text:style-name="table_al">    </text:p>
                </table:table-cell>
                <table:table-cell table:style-name="entry" table:number-rows-spanned="1" table:number-columns-spanned="1">
                  <text:p text:style-name="table_al">  </text:p>
                  <text:p text:style-name="table_al">Beleidsmede-werker/ coördinator WOZ (35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  </text:p>
                  <text:p text:style-name="table_al">Bankrelatiebeheer: bankrekeningen openen/ sluiten/wijzigen en bankcondities en tarieven afspreken</text:p>
                  <text:p text:style-name="table_al">  </text:p>
                </table:table-cell>
                <table:table-cell table:style-name="entry" table:number-rows-spanned="1" table:number-columns-spanned="1">
                  <text:p text:style-name="table_al">  </text:p>
                  <text:p text:style-name="table_al">Gemeentewet </text:p>
                  <text:p text:style-name="table_al">Art. 16 Treasurystatuut</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Sectorhoofd</text:p>
                  <text:p text:style-name="table_al">Middelen</text:p>
                  <text:p text:style-name="table_al">  </text:p>
                </table:table-cell>
                <table:table-cell table:style-name="entry" table:number-rows-spanned="1" table:number-columns-spanned="1">
                  <text:p text:style-name="table_al">  </text:p>
                  <text:p text:style-name="table_al">Afdelingshoofd Financiën</text:p>
                  <text:p text:style-name="table_al">  </text:p>
                </table:table-cell>
                <table:table-cell table:style-name="entry" table:number-rows-spanned="1" table:number-columns-spanned="1">
                  <text:p text:style-name="table_al">  </text:p>
                  <text:p text:style-name="table_al">Medewerker BAC (356)</text:p>
                  <text:p text:style-name="table_al">  </text:p>
                </table:table-cell>
                <table:table-cell table:style-name="entry" table:number-rows-spanned="1" table:number-columns-spanned="1">
                  <text:p text:style-name="table_al">  </text:p>
                  <text:p text:style-name="table_al">Afdoening</text:p>
                </table:table-cell>
                <table:table-cell table:style-name="entry" table:number-rows-spanned="1" table:number-columns-spanned="1">
                  <text:p text:style-name="table_al">  </text:p>
                  <text:p text:style-name="table_al">Rekening houdend met het 4-ogen-principe (Treasurycommissie)</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412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te Op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128</meta:user-defined>
    <meta:user-defined meta:name="OVERHEIDop.GmbID/DC.identifier">gmb-2017-14128</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op.externeBijlage">Register mandaten|exb-2017-3040</meta:user-defined>
    <meta:user-defined meta:name="OVERHEIDop.versieInformatie"/>
  </office:meta>
</office:document-meta>
</file>