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aanbolwerk sectie F 8528 t/m 8535, inrichten openbaar gebied (zaaknummer 19800-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raanbolwerk sectie F 8528 t/m 8535 </text:span>
            <text:span text:style-name="nadrukvet">– </text:span>ontvangen 9 augustus 2017 voor het plaatsen van een trap, vlonder en betonnen wand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1277</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277</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277</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raanbolwerk sectie F 8528 t/m 8535, inrichten openbaar gebied (zaaknummer 1980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1277</meta:user-defined>
    <meta:user-defined meta:name="OVERHEIDop.GmbID/DC.identifier">gmb-2017-141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XE 57</meta:user-defined>
    <meta:user-defined meta:name="OVERHEIDop.woonplaats">Zwolle</meta:user-defined>
    <meta:user-defined meta:name="OVERHEIDop.straatnaam">Friesewal</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30 503280</meta:user-defined>
    <meta:user-defined meta:name="OVERHEIDop.versieInformatie"/>
  </office:meta>
</office:document-meta>
</file>