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Kuyperlaan 2, 5252 BS, Vlijmen, brandveilig gebruik kinderopva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4 juli 2017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brandveilig gebruiken van de kinderopvang aan de Kuyperlaan 2 in Vlijmen. De aanvraag is bij de gemeente bekend onder nummer 52094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1276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276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Kuyperlaan 2, 5252 BS, Vlijmen, brandveilig gebruik kinderopva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1276</meta:user-defined>
    <meta:user-defined meta:name="OVERHEIDop.GmbID/DC.identifier">gmb-2017-141276</meta:user-defined>
    <meta:user-defined meta:name="OVERHEID.TaxonomieBeleidsagenda/OVERHEID.category">Ruimte en infrastructuur | Organisatie en beleid</meta:user-defined>
    <meta:user-defined meta:name="OVERHEIDop.referentienummer">52094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2BS 2</meta:user-defined>
    <meta:user-defined meta:name="OVERHEIDop.woonplaats">Vlijmen</meta:user-defined>
    <meta:user-defined meta:name="OVERHEIDop.straatnaam">Kuyperlaa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2821 412331</meta:user-defined>
    <meta:user-defined meta:name="OVERHEIDop.versieInformatie"/>
  </office:meta>
</office:document-meta>
</file>