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Stationsplein 4, wijziging op de eerder verleende vergunning nr. 5371940 m.b.t. het aanpassen van de serre, 20-07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Stationsplein 4, wijziging op de eerder verleende vergunning nr. 5371940 m.b.t. het aanpassen van de serre, 20-07-2017. Rechtsmiddel: Bezwaar</text:p>
            <text:p text:style-name="common-al"/>
            <text:p text:style-name="last-al">Stadsberichten, 09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1274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274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274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Stationsplein 4, wijziging op de eerder verleende vergunning nr. 5371940 m.b.t. het aanpassen van de serre, 20-07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274</meta:user-defined>
    <meta:user-defined meta:name="OVERHEIDop.GmbID/DC.identifier">gmb-2017-141274</meta:user-defined>
    <meta:user-defined meta:name="OVERHEID.TaxonomieBeleidsagenda/OVERHEID.category">Huisvesting | Organisatie en beleid</meta:user-defined>
    <meta:user-defined meta:name="OVERHEIDop.referentienummer">10115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LE 2</meta:user-defined>
    <meta:user-defined meta:name="OVERHEIDop.woonplaats">Amersfoort</meta:user-defined>
    <meta:user-defined meta:name="OVERHEIDop.straatnaam">Stations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72 462738</meta:user-defined>
    <meta:user-defined meta:name="OVERHEIDop.versieInformatie"/>
  </office:meta>
</office:document-meta>
</file>