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Westerdiep, 37, het bouwen van een woning en aanleg van een uit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9 augustus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Nieuw-Buinen</text:span>
          </text:p>
            <text:p text:style-name="common-al">Westerdiep 37 (kavel 103), 9521KL, </text:p>
            <text:p text:style-name="common-al">het bouwen van een woning en aanleg van een uitrit, (13468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1273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273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273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Westerdiep, 37, het bouwen van een woning en aanleg van een uitri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1273</meta:user-defined>
    <meta:user-defined meta:name="OVERHEIDop.GmbID/DC.identifier">gmb-2017-141273</meta:user-defined>
    <meta:user-defined meta:name="OVERHEID.TaxonomieBeleidsagenda/OVERHEID.category">Huisvesting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KL</meta:user-defined>
    <meta:user-defined meta:name="OVERHEIDop.woonplaats">Nieuw-Buinen</meta:user-defined>
    <meta:user-defined meta:name="OVERHEIDop.straatnaam">Westerdiep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9585 554903</meta:user-defined>
    <meta:user-defined meta:name="OVERHEIDop.versieInformatie"/>
  </office:meta>
</office:document-meta>
</file>