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rsonlaan 17, het plaatsen van twee dakramen in het zijdakvlak van de woning, 2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rsonlaan 17, het plaatsen van twee dakramen in het zijdakvlak van de woning, 27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rsonlaan 17, het plaatsen van twee dakramen in het zijdakvlak van de woning, 2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71</meta:user-defined>
    <meta:user-defined meta:name="OVERHEIDop.GmbID/DC.identifier">gmb-2017-141271</meta:user-defined>
    <meta:user-defined meta:name="OVERHEID.TaxonomieBeleidsagenda/OVERHEID.category">Huisvesting | Organisatie en beleid</meta:user-defined>
    <meta:user-defined meta:name="OVERHEIDop.referentienummer">5546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17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1 462479</meta:user-defined>
    <meta:user-defined meta:name="OVERHEIDop.versieInformatie"/>
  </office:meta>
</office:document-meta>
</file>