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ken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ikenlaan 14, 1399 HC Muiderberg</text:p>
            <text:p text:style-name="common-al">Het vervangen van de voordeur door en raam, het plaatsen van een raam in de zij- en achtergevel, het vervangen van de schuifpui en een aantal kozijnen alsmede het het kappen van een conifeer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6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6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6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1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68</meta:user-defined>
    <meta:user-defined meta:name="OVERHEIDop.GmbID/DC.identifier">gmb-2017-141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C 14</meta:user-defined>
    <meta:user-defined meta:name="OVERHEIDop.woonplaats">Muiderberg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11 481982</meta:user-defined>
    <meta:user-defined meta:name="OVERHEIDop.versieInformatie"/>
  </office:meta>
</office:document-meta>
</file>