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ijkweg 5 in Zelhem, het slopen van een schuur, kapschuur en saneren van asbest </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Bronckhorst een melding ontvangen voor het slopen van een schuur, kapschuur en saneren van asbest aan de Oosterwijkweg 5 in Zelhem. De melding is geregistreerd onder kenmerk SXO437955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26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6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6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wijkweg 5 in Zelhem, het slopen van een schuur, kapschuur en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64</meta:user-defined>
    <meta:user-defined meta:name="OVERHEIDop.GmbID/DC.identifier">gmb-2017-14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T 5</meta:user-defined>
    <meta:user-defined meta:name="OVERHEID.PostcodeHuisnummer/OVERHEIDop.postcodeHuisnummer">7021MT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5300</meta:user-defined>
    <meta:user-defined meta:name="OVERHEID.EPSG28992/DC.spatial">221080 449022</meta:user-defined>
    <meta:user-defined meta:name="OVERHEID.EPSG28992/DC.spatial">221200.72 449240.88</meta:user-defined>
    <meta:user-defined meta:name="OVERHEIDop.versieInformatie"/>
  </office:meta>
</office:document-meta>
</file>