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10q, 10r en 10s, 5256 PB, Heesbeen, bouw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juli 2017 een omgevingsvergunning verleend voor de activiteit:</text:p>
            <text:p text:style-name="common-al">- Bouwen</text:p>
            <text:p text:style-name="common-al">Voor het bouwen van een opslaghal aan de Grotestraat 10q, 10r en 10s in Heesbeen. De vergunning is verzonden op 2 augustus 2017 en bij de gemeente bekend onder nummer 4999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6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0q, 10r en 10s, 5256 PB, Heesbeen, bouw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62</meta:user-defined>
    <meta:user-defined meta:name="OVERHEIDop.GmbID/DC.identifier">gmb-2017-141262</meta:user-defined>
    <meta:user-defined meta:name="OVERHEID.TaxonomieBeleidsagenda/OVERHEID.category">Ruimte en infrastructuur | Organisatie en beleid</meta:user-defined>
    <meta:user-defined meta:name="OVERHEIDop.referentienummer">499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B 10</meta:user-defined>
    <meta:user-defined meta:name="OVERHEIDop.woonplaats">Heesbe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36 415963</meta:user-defined>
    <meta:user-defined meta:name="OVERHEIDop.versieInformatie"/>
  </office:meta>
</office:document-meta>
</file>