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imburg van Stirumlaan 7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Limburg van Stirumlaan 79, 1411 BN Naarden</text:p>
            <text:p text:style-name="common-al">Het intern constructief wijzige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58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58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mburg van Stirumlaan 79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58</meta:user-defined>
    <meta:user-defined meta:name="OVERHEIDop.GmbID/DC.identifier">gmb-2017-1412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BN 79</meta:user-defined>
    <meta:user-defined meta:name="OVERHEIDop.woonplaats">Naarden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61 478711</meta:user-defined>
    <meta:user-defined meta:name="OVERHEIDop.versieInformatie"/>
  </office:meta>
</office:document-meta>
</file>