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peeltuin Papaverstraat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 augustus 2017 heeft de gemeente een aanvraag ontvangen voor een evenementenvergunning voor burendag 2017 op 23-09-2017 op locatie speeltuin Papaverstraat te Stolwijk. De aanvraag is geregistreerd onder zaaknummer SXO-2017224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1255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5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55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peeltuin Papaverstraat te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255</meta:user-defined>
    <meta:user-defined meta:name="OVERHEIDop.GmbID/DC.identifier">gmb-2017-141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VV 1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467.52 443282.92</meta:user-defined>
    <meta:user-defined meta:name="OVERHEIDop.versieInformatie"/>
  </office:meta>
</office:document-meta>
</file>