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mbertus Hortensiuslaan 2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Lambertus Hortensiuslaan 21, 1412 GV Naarden</text:p>
            <text:p text:style-name="common-al">Het vergroten van de woning door middel van een derde bouwlaa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11 </text:span>
            <text:span text:style-name="nadrukcur">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25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5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5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mbertus Hortensiuslaan 2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252</meta:user-defined>
    <meta:user-defined meta:name="OVERHEIDop.GmbID/DC.identifier">gmb-2017-141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GV 21</meta:user-defined>
    <meta:user-defined meta:name="OVERHEIDop.woonplaats">Naarden</meta:user-defined>
    <meta:user-defined meta:name="OVERHEIDop.straatnaam">Lambertus Hortensiu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15 477331</meta:user-defined>
    <meta:user-defined meta:name="OVERHEIDop.versieInformatie"/>
  </office:meta>
</office:document-meta>
</file>