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erling 9,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9,  Bovenkarspel  </text:p>
            <text:p text:style-name="common-al">Voor: het plaatsen van een schuur met 4 koelcellen</text:p>
            <text:p text:style-name="common-al">Datum verzonden: 10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25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erling 9,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1</meta:user-defined>
    <meta:user-defined meta:name="OVERHEIDop.GmbID/DC.identifier">gmb-2017-14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9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6 524962</meta:user-defined>
    <meta:user-defined meta:name="OVERHEIDop.versieInformatie"/>
  </office:meta>
</office:document-meta>
</file>