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85, uitbreiden bestaand winkelpand met bovenwoning (zaak: 2741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mas a Kempisstraat 85</text:span>
            <text:span text:style-name="nadrukvet"/>
            <text:span text:style-name="nadrukvet"> – </text:span>voor het uitbreiden van een bestaand winkelpand met bovenwoning verzonden op 25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2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85, uitbreiden bestaand winkelpand met bovenwoning (zaak: 2741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25</meta:user-defined>
    <meta:user-defined meta:name="OVERHEIDop.GmbID/DC.identifier">gmb-2017-1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K 85</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39 503413</meta:user-defined>
    <meta:user-defined meta:name="OVERHEIDop.versieInformatie"/>
  </office:meta>
</office:document-meta>
</file>