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oordijk naast 85, Haarsteeg, verzoek tijdelijk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augustus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 tijdelijk het gebruik te wijzigen aan de Voordijk naast 85, N1931) in Haarsteeg. De vergunning is verzonden op 3 augustus 2017 en bij de gemeente bekend onder nummer 5039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naast 85, Haarsteeg, verzoek tijdelijk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47</meta:user-defined>
    <meta:user-defined meta:name="OVERHEIDop.GmbID/DC.identifier">gmb-2017-141247</meta:user-defined>
    <meta:user-defined meta:name="OVERHEID.TaxonomieBeleidsagenda/OVERHEID.category">Ruimte en infrastructuur | Organisatie en beleid</meta:user-defined>
    <meta:user-defined meta:name="OVERHEIDop.referentienummer">503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C 1</meta:user-defined>
    <meta:user-defined meta:name="OVERHEIDop.woonplaats">Haarsteeg</meta:user-defined>
    <meta:user-defined meta:name="OVERHEIDop.straatnaam">Inlaag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64 413845</meta:user-defined>
    <meta:user-defined meta:name="OVERHEIDop.versieInformatie"/>
  </office:meta>
</office:document-meta>
</file>