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. P. Thijssepark 8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c. P. Thijssepark 85, 1411 XK Naarden</text:p>
            <text:p text:style-name="common-al">Het plaatsen van openslaande deur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4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. P. Thijssepark 8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44</meta:user-defined>
    <meta:user-defined meta:name="OVERHEIDop.GmbID/DC.identifier">gmb-2017-141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XK 85</meta:user-defined>
    <meta:user-defined meta:name="OVERHEIDop.woonplaats">Naarden</meta:user-defined>
    <meta:user-defined meta:name="OVERHEIDop.straatnaam">Jac. p. Thijssepark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202 479314</meta:user-defined>
    <meta:user-defined meta:name="OVERHEIDop.versieInformatie"/>
  </office:meta>
</office:document-meta>
</file>