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. de Bruynstraat 25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E. de Bruynstraat 25A, 1411 SX Naarden</text:p>
            <text:p text:style-name="common-al">Het plaatsen van reclame aan de voorgevel van het pand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>
            <text:span text:style-name="nadrukcur"/>
          </text:p>
            <text:p text:style-name="last-al">
            <text:span text:style-name="nadrukcur">Gemeente Gooise Meren, 11 </text:span>
            <text:span text:style-name="nadrukcur">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241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4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4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. de Bruynstraat 25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241</meta:user-defined>
    <meta:user-defined meta:name="OVERHEIDop.GmbID/DC.identifier">gmb-2017-141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SX 25a</meta:user-defined>
    <meta:user-defined meta:name="OVERHEIDop.woonplaats">Naarden</meta:user-defined>
    <meta:user-defined meta:name="OVERHEIDop.straatnaam">E. de Bruyn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98 478974</meta:user-defined>
    <meta:user-defined meta:name="OVERHEIDop.versieInformatie"/>
  </office:meta>
</office:document-meta>
</file>