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. Omgevingsvergunning, verleende vergunning (reguliere procedure) Keucheniuslaan 10, het plaatsen van 9 zonnepanelen op de woning, 03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. Omgevingsvergunning, verleende vergunning (reguliere procedure) Keucheniuslaan 10, het plaatsen van 9 zonnepanelen op de woning, 03-08-2017. Rechtsmiddel: bezwaar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23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. Omgevingsvergunning, verleende vergunning (reguliere procedure) Keucheniuslaan 10, het plaatsen van 9 zonnepanelen op de woning, 03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37</meta:user-defined>
    <meta:user-defined meta:name="OVERHEIDop.GmbID/DC.identifier">gmb-2017-141237</meta:user-defined>
    <meta:user-defined meta:name="OVERHEID.TaxonomieBeleidsagenda/OVERHEID.category">Huisvesting | Organisatie en beleid</meta:user-defined>
    <meta:user-defined meta:name="OVERHEIDop.referentienummer">5535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S 10</meta:user-defined>
    <meta:user-defined meta:name="OVERHEIDop.woonplaats">Amersfoort</meta:user-defined>
    <meta:user-defined meta:name="OVERHEIDop.straatnaam">Keuchen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8 462438</meta:user-defined>
    <meta:user-defined meta:name="OVERHEIDop.versieInformatie"/>
  </office:meta>
</office:document-meta>
</file>