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ttenhagestraat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Cattenhagestraat 8, 1411 CT Naarden</text:p>
            <text:p text:style-name="common-al">Het plaatsen van dakramen en het renoveren van het pand (Rijksmonument)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  <text:p text:style-name="al"/>
              </text:list-item>
            </text:list>
            <text:p text:style-name="last-al">
            <text:span text:style-name="nadrukcur">Gemeente Gooise Meren, 11 </text:span>
            <text:span text:style-name="nadrukcur">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23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3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3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ttenhagestraat 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34</meta:user-defined>
    <meta:user-defined meta:name="OVERHEIDop.GmbID/DC.identifier">gmb-2017-141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CT 8</meta:user-defined>
    <meta:user-defined meta:name="OVERHEIDop.woonplaats">Naarden</meta:user-defined>
    <meta:user-defined meta:name="OVERHEIDop.straatnaam">Cattenhage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20 478738</meta:user-defined>
    <meta:user-defined meta:name="OVERHEIDop.versieInformatie"/>
  </office:meta>
</office:document-meta>
</file>