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Johan van Oldenbarneveltlaan 23, het brandveilig gebruik van het pand t.b.v. buitenschoolse opvang, 02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Johan van Oldenbarneveltlaan 23, het brandveilig gebruik van het pand t.b.v. buitenschoolse opvang, 02-08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23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3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Ingetrokken, Johan van Oldenbarneveltlaan 23, het brandveilig gebruik van het pand t.b.v. buitenschoolse opvang, 02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32</meta:user-defined>
    <meta:user-defined meta:name="OVERHEIDop.GmbID/DC.identifier">gmb-2017-141232</meta:user-defined>
    <meta:user-defined meta:name="OVERHEID.TaxonomieBeleidsagenda/OVERHEID.category">Openbare orde en veiligheid | Organisatie en beleid</meta:user-defined>
    <meta:user-defined meta:name="OVERHEIDop.referentienummer">1011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A 23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4 462571</meta:user-defined>
    <meta:user-defined meta:name="OVERHEIDop.versieInformatie"/>
  </office:meta>
</office:document-meta>
</file>