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kappen van 3 bomen nabij Prins Mauritslaan 15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1 augustus 2017</text:p>
            <text:p text:style-name="common-al">WABO-nummer: OV 473708</text:p>
            <text:p text:style-name="common-al">Activiteit: het kappen van 3 bomen het kappen van 3 bomen</text:p>
            <text:p text:style-name="common-al">Bestuursorgaan: college van burgemeester en wethouders </text:p>
            <text:p text:style-name="common-al">Datum verzending besluit: 9 augustus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1230</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30</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30</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kappen van 3 bomen nabij Prins Mauritslaan 15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230</meta:user-defined>
    <meta:user-defined meta:name="OVERHEIDop.GmbID/DC.identifier">gmb-2017-14123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RG 15</meta:user-defined>
    <meta:user-defined meta:name="OVERHEIDop.woonplaats">Werkhoven</meta:user-defined>
    <meta:user-defined meta:name="OVERHEIDop.straatnaam">Prins Maurits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339 448704</meta:user-defined>
    <meta:user-defined meta:name="OVERHEIDop.versieInformatie"/>
  </office:meta>
</office:document-meta>
</file>