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Wever 14, 2152 AW, plaatsen van een schuin dak op een tuinhuis, verzenddatum 08-08-2017, zaaknummer 1714199, olonummer 29485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2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2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2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Wever 14, 2152 AW, plaatsen van een schuin dak op een tuinhuis, verzenddatum 08-08-2017, zaaknummer 1714199, olonummer 2948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27</meta:user-defined>
    <meta:user-defined meta:name="OVERHEIDop.GmbID/DC.identifier">gmb-2017-14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AW 14</meta:user-defined>
    <meta:user-defined meta:name="OVERHEIDop.woonplaats">Nieuw-Vennep</meta:user-defined>
    <meta:user-defined meta:name="OVERHEIDop.straatnaam">Wev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66 476088</meta:user-defined>
    <meta:user-defined meta:name="OVERHEIDop.versieInformatie"/>
  </office:meta>
</office:document-meta>
</file>