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arklaan naast Beerensteinerlaan 4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Parklaan naast Beerensteinerlaan 48 te Bussum</text:p>
            <text:p text:style-name="common-al">Het kappen van een esdoorn in de openbare ruimte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common-al"/>
            <text:p text:style-name="last-al">
            <text:span text:style-name="nadrukcur">Gemeente Gooise Meren, 11 </text:span>
            <text:span text:style-name="nadrukcur">augustus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1225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25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25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rklaan naast Beerensteinerlaan 48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1225</meta:user-defined>
    <meta:user-defined meta:name="OVERHEIDop.GmbID/DC.identifier">gmb-2017-1412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NT 48</meta:user-defined>
    <meta:user-defined meta:name="OVERHEIDop.woonplaats">Bussum</meta:user-defined>
    <meta:user-defined meta:name="OVERHEIDop.straatnaam">Beerensteiner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072 475803</meta:user-defined>
    <meta:user-defined meta:name="OVERHEIDop.versieInformatie"/>
  </office:meta>
</office:document-meta>
</file>