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onder andere bij Birkholm 120 (zie bomenrooilijst 2017), 2133 CH, kappen van bomen, verzenddatum 09-08-2017, zaaknummer 2451869, olonummer 31110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221</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21</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21</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onder andere bij Birkholm 120 (zie bomenrooilijst 2017), 2133 CH, kappen van bomen, verzenddatum 09-08-2017, zaaknummer 2451869, olonummer 3111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21</meta:user-defined>
    <meta:user-defined meta:name="OVERHEIDop.GmbID/DC.identifier">gmb-2017-14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H 120</meta:user-defined>
    <meta:user-defined meta:name="OVERHEIDop.woonplaats">Hoofddorp</meta:user-defined>
    <meta:user-defined meta:name="OVERHEIDop.straatnaam">Birk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bomenrooilijst|exb-2017-35291</meta:user-defined>
    <meta:user-defined meta:name="OVERHEID.EPSG28992/DC.spatial">105944 480233</meta:user-defined>
    <meta:user-defined meta:name="OVERHEIDop.versieInformatie"/>
  </office:meta>
</office:document-meta>
</file>