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passen  van de hoogte van het raam aan de voorzijde van de woning, Meidoornlaan 12, Amstelveen - Zaaknummer Z-2017/004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januari 2017</text:span>
          </text:p>
            <text:p text:style-name="common-al">Het aanpassen  van de hoogte van het raam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12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passen  van de hoogte van het raam aan de voorzijde van de woning, Meidoornlaan 12, Amstelveen - Zaaknummer Z-2017/0040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122</meta:user-defined>
    <meta:user-defined meta:name="OVERHEIDop.GmbID/DC.identifier">gmb-2017-14122</meta:user-defined>
    <meta:user-defined meta:name="OVERHEID.TaxonomieBeleidsagenda/OVERHEID.category">Ruimte en infrastructuur | Organisatie en beleid</meta:user-defined>
    <meta:user-defined meta:name="OVERHEIDop.referentienummer">Z-2017/004075</meta:user-defined>
    <meta:user-defined meta:name="DCTERMS.abstract">Het aanpassen  van de hoogte van het raam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X 12</meta:user-defined>
    <meta:user-defined meta:name="OVERHEIDop.woonplaats">Amstelveen</meta:user-defined>
    <meta:user-defined meta:name="OVERHEIDop.straatnaam">Meidoor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11 479026</meta:user-defined>
    <meta:user-defined meta:name="OVERHEIDop.versieInformatie"/>
  </office:meta>
</office:document-meta>
</file>