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Verleende vergunning (reguliere procedure), Groen van Prinstererlaan 16, het maken van nieuwe constructies in de woning, het plaatsen van een dakraam in het zijdakvlak en het aanbrengen van een rond raamvenster bovenin de topgevel, 25-07-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Groen van Prinstererlaan 16, het maken van nieuwe constructies in de woning, het plaatsen van een dakraam in het zijdakvlak en het aanbrengen van een rond raamvenster bovenin de topgevel, 25-07-2017. Rechtsmiddel: Bezwaar</text:p>
            <text:p text:style-name="common-al"/>
            <text:p text:style-name="last-al">Stadsberichten, 09-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21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1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1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Verleende vergunning (reguliere procedure), Groen van Prinstererlaan 16, het maken van nieuwe constructies in de woning, het plaatsen van een dakraam in het zijdakvlak en het aanbrengen van een rond raamvenster bovenin de topgevel, 25-07-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217</meta:user-defined>
    <meta:user-defined meta:name="OVERHEIDop.GmbID/DC.identifier">gmb-2017-141217</meta:user-defined>
    <meta:user-defined meta:name="OVERHEID.TaxonomieBeleidsagenda/OVERHEID.category">Huisvesting | Organisatie en beleid</meta:user-defined>
    <meta:user-defined meta:name="OVERHEIDop.referentienummer">5505420</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JP 16</meta:user-defined>
    <meta:user-defined meta:name="OVERHEIDop.woonplaats">Amersfoort</meta:user-defined>
    <meta:user-defined meta:name="OVERHEIDop.straatnaam">Groen van Prinstererlaa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476 462513</meta:user-defined>
    <meta:user-defined meta:name="OVERHEIDop.versieInformatie"/>
  </office:meta>
</office:document-meta>
</file>