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Oost, ter hoogte van de kruising Schipholdijk met Fokkerweg, kappen van een boom, 08-08-2017, zaaknummer 2478337, olonummer 31395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21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1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1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Oost, ter hoogte van de kruising Schipholdijk met Fokkerweg, kappen van een boom, 08-08-2017, zaaknummer 2478337, olonummer 31395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10</meta:user-defined>
    <meta:user-defined meta:name="OVERHEIDop.GmbID/DC.identifier">gmb-2017-141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2CB 33a</meta:user-defined>
    <meta:user-defined meta:name="OVERHEIDop.woonplaats">Aalsmeer</meta:user-defined>
    <meta:user-defined meta:name="OVERHEIDop.straatnaam">Mr. Jac. Takkad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273 479774</meta:user-defined>
    <meta:user-defined meta:name="OVERHEIDop.versieInformatie"/>
  </office:meta>
</office:document-meta>
</file>